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12.51mm" fo:margin-right="-21.03mm" fo:text-indent="0mm" style:auto-text-indent="false" style:text-autospace="none"/>
    </style:style>
    <style:style style:name="P2" style:family="paragraph" style:parent-style-name="Standard">
      <style:paragraph-properties fo:margin-left="-12.51mm" fo:margin-right="-21.03mm" fo:text-align="center" style:justify-single-word="false" fo:text-indent="0mm" style:auto-text-indent="false" style:text-autospace="none"/>
    </style:style>
    <style:style style:name="P3" style:family="paragraph" style:parent-style-name="Standard">
      <style:paragraph-properties fo:margin-left="-12.51mm" fo:margin-right="-21.03mm" fo:text-align="center" style:justify-single-word="false" fo:text-indent="0mm" style:auto-text-indent="false" style:text-autospace="none"/>
      <style:text-properties style:font-name="Arial" fo:font-weight="bold" style:font-weight-asian="bold" style:font-name-complex="Arial" style:font-weight-complex="bold"/>
    </style:style>
    <style:style style:name="P4" style:family="paragraph" style:parent-style-name="Standard">
      <style:paragraph-properties fo:margin-left="-12.51mm" fo:margin-right="-21.03mm" fo:text-align="center" style:justify-single-word="false" fo:text-indent="0mm" style:auto-text-indent="false" style:text-autospace="non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margin-left="-12.51mm" fo:margin-right="-21.03mm" fo:text-indent="0mm" style:auto-text-indent="false"/>
      <style:text-properties style:font-name="Arial" fo:language="en" fo:country="GB" style:font-name-complex="Arial"/>
    </style:style>
    <style:style style:name="P6"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P7" style:family="paragraph" style:parent-style-name="Header" style:master-page-name="Standard">
      <style:paragraph-properties style:page-number="auto" style:text-autospace="none">
        <style:tab-stops/>
      </style:paragraph-properties>
      <style:text-properties style:font-name="Arial" style:font-name-complex="Arial"/>
    </style:style>
    <style:style style:name="P8" style:family="paragraph" style:parent-style-name="Normal_20__28_Web_29_">
      <style:paragraph-properties fo:text-align="center" style:justify-single-word="false"/>
    </style:style>
    <style:style style:name="P9" style:family="paragraph" style:parent-style-name="Normal_20__28_Web_29_">
      <style:paragraph-properties fo:text-align="center" style:justify-single-word="false"/>
      <style:text-properties style:font-name="Arial" fo:font-size="13.5pt" fo:language="el" fo:country="GR" fo:font-weight="bold" style:font-size-asian="13.5pt" style:font-weight-asian="bold" style:font-name-complex="Arial" style:font-size-complex="13.5pt" style:font-weight-complex="bold"/>
    </style:style>
    <style:style style:name="P10" style:family="paragraph" style:parent-style-name="Normal_20__28_Web_29_">
      <style:text-properties style:font-name="Arial" fo:language="el" fo:country="GR" fo:font-weight="bold" style:font-weight-asian="bold" style:font-name-complex="Arial" style:font-weight-complex="bold"/>
    </style:style>
    <style:style style:name="P11" style:family="paragraph" style:parent-style-name="Normal_20__28_Web_29_">
      <style:text-properties style:font-name="Arial" fo:language="el" fo:country="GR" style:font-name-complex="Arial"/>
    </style:style>
    <style:style style:name="P12" style:family="paragraph" style:parent-style-name="Normal_20__28_Web_29_">
      <style:text-properties style:font-name="Arial" fo:font-size="7.5pt" style:font-size-asian="7.5pt" style:font-name-complex="Arial" style:font-size-complex="7.5pt"/>
    </style:style>
    <style:style style:name="P13" style:family="paragraph" style:parent-style-name="Normal_20__28_Web_29_">
      <style:text-properties style:font-name="Arial" fo:language="en" fo:country="GB" style:font-name-complex="Arial"/>
    </style:style>
    <style:style style:name="P14" style:family="paragraph" style:parent-style-name="Normal_20__28_Web_29_">
      <style:paragraph-properties>
        <style:tab-stops>
          <style:tab-stop style:position="93.13mm"/>
        </style:tab-stops>
      </style:paragraph-properties>
    </style:style>
    <style:style style:name="P15" style:family="paragraph" style:parent-style-name="Normal_20__28_Web_29_">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3.5pt" fo:language="en" fo:country="US" fo:font-weight="bold" style:font-size-asian="13.5pt" style:font-weight-asian="bold" style:font-name-complex="Arial" style:font-size-complex="13.5pt" style:font-weight-complex="bold"/>
    </style:style>
    <style:style style:name="T5" style:family="text">
      <style:text-properties style:font-name="Arial" fo:language="el" fo:country="GR" style:font-name-complex="Arial"/>
    </style:style>
    <style:style style:name="T6" style:family="text">
      <style:text-properties style:font-name="Arial" fo:font-size="7.5pt" fo:language="el" fo:country="GR" style:font-size-asian="7.5pt" style:font-name-complex="Arial" style:font-size-complex="7.5pt"/>
    </style:style>
    <style:style style:name="T7" style:family="text">
      <style:text-properties style:font-name="Arial" fo:language="en" fo:country="GB" style:font-name-complex="Arial"/>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language="en" fo:country="none"/>
    </style:style>
    <style:style style:name="T11" style:family="text">
      <style:text-properties fo:language="el" fo:country="GR"/>
    </style:style>
    <style:style style:name="T12" style:family="text">
      <style:text-properties fo:language="en" fo:country="GB"/>
    </style:style>
    <style:style style:name="T13" style:family="text">
      <style:text-properties fo:font-size="9pt" style:font-size-asian="9pt"/>
    </style:style>
    <style:style style:name="T14" style:family="text">
      <style:text-properties fo:font-size="9pt" fo:language="en" fo:country="US" style:font-size-asian="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3">ΠΑΝΕΠΙΣΤΗΜΙΟ ΚΡΗΤΗΣ</text:p>
      <text:h text:style-name="Heading_20_1" text:outline-level="1">ΤΜΗΜΑ ΕΠΙΣΤΗΜΗΣ ΚΑΙ ΤΕΧΝΟΛΟΓΙΑΣ ΥΛΙΚΩΝ</text:h>
      <text:p text:style-name="P3"> </text:p>
      <text:p text:style-name="P2"><text:span text:style-name="T3">Αίτηση για μεταπτυχιακές σπουδές και υποψηφίων διδακτόρων</text:span></text:p>
      <text:p text:style-name="P4"/>
      <text:p text:style-name="P1"> </text:p>
      <text:p text:style-name="P9">Έκθεση ενδιαφερόντων</text:p>
      <text:p text:style-name="P8"><text:span text:style-name="hps"><text:span text:style-name="T10">UNIVERSITY</text:span></text:span><text:span text:style-name="T10"> </text:span><text:span text:style-name="hps"><text:span text:style-name="T10">OF CRETE</text:span></text:span><text:span text:style-name="T10"><text:line-break/></text:span><text:span text:style-name="hps"><text:span text:style-name="T10">DEPARTMENT OF</text:span></text:span><text:span text:style-name="T10"> </text:span><text:span text:style-name="hps"><text:span text:style-name="T10">MATERIALS</text:span></text:span><text:span text:style-name="T10"> </text:span><text:span text:style-name="hps"><text:span text:style-name="T10">SCIENCE</text:span></text:span><text:span text:style-name="T10"> </text:span><text:span text:style-name="hps"><text:span text:style-name="T10">AND</text:span></text:span><text:span text:style-name="T10"> </text:span><text:span text:style-name="hps"><text:span text:style-name="T10">TECHNOLOGY</text:span></text:span><text:span text:style-name="T10"><text:line-break/> <text:line-break/></text:span><text:span text:style-name="hps"><text:span text:style-name="T10">Application</text:span></text:span><text:span text:style-name="T10"> </text:span><text:span text:style-name="hps"><text:span text:style-name="T10">for postgraduate and PhD studies</text:span></text:span><text:span text:style-name="T10"><text:line-break/> <text:line-break/></text:span><text:span text:style-name="hps"><text:span text:style-name="T10">report</text:span></text:span><text:span text:style-name="T10"> </text:span><text:span text:style-name="hps"><text:span text:style-name="T10">interests</text:span></text:span></text:p>
      <text:p text:style-name="P14"><text:span text:style-name="T1"> Surname <text:tab/>Name </text:span></text:p>
      <text:p text:style-name="P10">Επώνυμο: ____________________________ Όνομα: _________________</text:p>
      <text:p text:style-name="P11">ΟΔΗΓΙΕΣ:</text:p>
      <text:p text:style-name="P15"><text:span text:style-name="T6">Αναπτύξτε τους λόγους για τους οποίους επιθυμείτε να εξειδικευθείτε ή να κάνετε έρευνα στον τομέα που επιλέξατε. Αναφέρετε τα θεωρητικά, τεχνικά, πειραματικά ή άλλα ενδιαφέροντά σας και πώς το υπόβαθρο που έχετε και οι μεταπτυχιακές σπουδές στο Πανεπιστήμιο Κρήτης θα σας βοηθήσουν να τα ικανοποιήσετε, καθώς επίσης τα μακροπρόθεσμα επαγγελματικά σας σχέδια. Μπορείτε να επισημάνετε οποιαδήποτε στοιχεία σχετικά με την μέχρι τώρα ακαδημαϊκή και επαγγελματική σταδιοδρομία σας θεωρείτε σκόπιμο.</text:span></text:p>
      <text:p text:style-name="P12"> </text:p>
      <text:p text:style-name="Standard"><text:span text:style-name="T7"> </text:span><text:span text:style-name="hps"><text:span text:style-name="T10">Develop</text:span></text:span><text:span text:style-name="T10"> </text:span><text:span text:style-name="hps"><text:span text:style-name="T10">reasons</text:span></text:span><text:span text:style-name="T10"> </text:span><text:span text:style-name="hps"><text:span text:style-name="T10">for wishing</text:span></text:span><text:span text:style-name="T10"> </text:span><text:span text:style-name="hps"><text:span text:style-name="T10">to specialize</text:span></text:span><text:span text:style-name="T10"> </text:span><text:span text:style-name="hps"><text:span text:style-name="T10">or</text:span></text:span><text:span text:style-name="T10"> </text:span><text:span text:style-name="hps"><text:span text:style-name="T10">do research</text:span></text:span><text:span text:style-name="T10"> </text:span><text:span text:style-name="hps"><text:span text:style-name="T10">in the field</text:span></text:span><text:span text:style-name="T10"> </text:span><text:span text:style-name="hps"><text:span text:style-name="T10">selected.</text:span></text:span><text:span text:style-name="T10"> </text:span><text:span text:style-name="hps"><text:span text:style-name="T10">Describe the</text:span></text:span><text:span text:style-name="T10"> </text:span><text:span text:style-name="hps"><text:span text:style-name="T10">theoretical</text:span></text:span><text:span text:style-name="T10">, technical, </text:span><text:span text:style-name="hps"><text:span text:style-name="T10">experimental or</text:span></text:span><text:span text:style-name="T10"> </text:span><text:span text:style-name="hps"><text:span text:style-name="T10">other interests</text:span></text:span><text:span text:style-name="T10"> </text:span><text:span text:style-name="hps"><text:span text:style-name="T10">you and how</text:span></text:span><text:span text:style-name="T10"> </text:span><text:span text:style-name="hps"><text:span text:style-name="T10">you have</text:span></text:span><text:span text:style-name="T10"> </text:span><text:span text:style-name="hps"><text:span text:style-name="T10">the background</text:span></text:span><text:span text:style-name="T10"> </text:span><text:span text:style-name="hps"><text:span text:style-name="T10">and</text:span></text:span><text:span text:style-name="T10"> </text:span><text:span text:style-name="hps"><text:span text:style-name="T10">postgraduate</text:span></text:span><text:span text:style-name="T10"> </text:span><text:span text:style-name="hps"><text:span text:style-name="T10">studies at the University</text:span></text:span><text:span text:style-name="T10"> </text:span><text:span text:style-name="hps"><text:span text:style-name="T10">of Crete will</text:span></text:span><text:span text:style-name="T10"> </text:span><text:span text:style-name="hps"><text:span text:style-name="T10">help you</text:span></text:span><text:span text:style-name="T10"> </text:span><text:span text:style-name="hps"><text:span text:style-name="T10">to</text:span></text:span><text:span text:style-name="T10"> </text:span><text:span text:style-name="hps"><text:span text:style-name="T10">meet</text:span></text:span><text:span text:style-name="T10">, </text:span><text:span text:style-name="hps"><text:span text:style-name="T10">as well as</text:span></text:span><text:span text:style-name="T10"> </text:span><text:span text:style-name="hps"><text:span text:style-name="T10">your</text:span></text:span><text:span text:style-name="T10"> </text:span><text:span text:style-name="hps"><text:span text:style-name="T10">long-term</text:span></text:span><text:span text:style-name="T10"> </text:span><text:span text:style-name="hps"><text:span text:style-name="T10">business</text:span></text:span><text:span text:style-name="T10"> </text:span><text:span text:style-name="hps"><text:span text:style-name="T10">plans</text:span></text:span><text:span text:style-name="T10">. </text:span><text:span text:style-name="hps"><text:span text:style-name="T10">You can</text:span></text:span><text:span text:style-name="T10"> </text:span><text:span text:style-name="hps"><text:span text:style-name="T10">highlight</text:span></text:span><text:span text:style-name="T10"> </text:span><text:span text:style-name="hps"><text:span text:style-name="T10">any</text:span></text:span><text:span text:style-name="T10"> </text:span><text:span text:style-name="hps"><text:span text:style-name="T10">information relating</text:span></text:span><text:span text:style-name="T10"> </text:span><text:span text:style-name="hps"><text:span text:style-name="T10">to previous</text:span></text:span><text:span text:style-name="T10"> </text:span><text:span text:style-name="hps"><text:span text:style-name="T10">academic</text:span></text:span><text:span text:style-name="T10"> </text:span><text:span text:style-name="hps"><text:span text:style-name="T10">career</text:span></text:span><text:span text:style-name="T10"> </text:span><text:span text:style-name="hps"><text:span text:style-name="T10">and</text:span></text:span><text:span text:style-name="T10"> </text:span><text:span text:style-name="hps"><text:span text:style-name="T10">you</text:span></text:span><text:span text:style-name="T10"> </text:span><text:span text:style-name="hps"><text:span text:style-name="T10">should</text:span></text:span><text:span text:style-name="T10"> </text:span><text:span text:style-name="hps"><text:span text:style-name="T10">consider</text:span></text:span><text:span text:style-name="T10">.</text:span></text:p>
      <text:p text:style-name="P1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Liberation Serif" fo:font-size="12pt" fo:language="el" fo:country="G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12.51mm" fo:margin-right="-21.03mm" fo:text-align="center" style:justify-single-word="false" fo:text-indent="0mm" style:auto-text-indent="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lock_20_Text" style:display-name="Block Text" style:family="paragraph" style:parent-style-name="Standard">
      <style:paragraph-properties fo:margin-left="1.04mm" fo:margin-right="0.25mm" fo:text-align="center" style:justify-single-word="false" fo:text-indent="0m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3.25mm" style:type="center"/>
          <style:tab-stop style:position="146.51mm" style:type="right"/>
        </style:tab-stops>
      </style:paragraph-properties>
    </style:style>
    <style:style style:name="Footer" style:family="paragraph" style:parent-style-name="Standard" style:class="extra">
      <style:paragraph-properties>
        <style:tab-stops>
          <style:tab-stop style:position="73.25mm" style:type="center"/>
          <style:tab-stop style:position="146.51mm" style:type="right"/>
        </style:tab-stops>
      </style:paragraph-properties>
    </style:style>
    <style:style style:name="Normal_20__28_Web_29_" style:display-name="Normal (Web)" style:family="paragraph" style:parent-style-name="Standard">
      <style:paragraph-properties fo:margin-top="4.94mm" fo:margin-bottom="4.94mm" loext:contextual-spacing="false"/>
      <style:text-properties style:font-name="Arial Unicode MS" fo:font-family="'Arial Unicode MS'" style:font-family-generic="swiss" style:font-pitch="variable" fo:language="en" fo:country="GB"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3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fo:font-size="10pt" style:font-size-asian="10pt" style:font-size-complex="10pt"/>
    </style:style>
    <style:style style:name="WW8Num5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6z0" style:family="text">
      <style:text-properties fo:font-size="12pt" fo:font-weight="normal" style:font-size-asian="12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hps" style:family="text" style:parent-style-name="Default_20_Paragraph_20_Fon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 style:num-format="1" text:start-value="3">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6.35mm" fo:margin-left="6.16m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6.54mm" fo:text-indent="-6.35mm" fo:margin-left="6.54m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24mm" fo:text-indent="-3.18mm" fo:margin-left="19.24m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94mm" fo:text-indent="-6.35mm" fo:margin-left="31.94m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44.64mm" fo:text-indent="-6.35mm" fo:margin-left="44.64m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34mm" fo:text-indent="-3.18mm" fo:margin-left="57.34m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04mm" fo:text-indent="-6.35mm" fo:margin-left="70.04m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82.74mm" fo:text-indent="-6.35mm" fo:margin-left="82.74m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44mm" fo:text-indent="-3.18mm" fo:margin-left="95.4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mm" fo:margin-right="-11.02mm" fo:text-align="end" style:justify-single-word="false" fo:text-indent="0mm" style:auto-text-indent="false">
        <style:tab-stops>
          <style:tab-stop style:position="73.25mm" style:type="center"/>
        </style:tab-stops>
      </style:paragraph-properties>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mm" fo:page-height="297mm" style:num-format="1" style:print-orientation="portrait" fo:margin-top="12.49mm" fo:margin-bottom="12.49mm" fo:margin-left="31.75mm" fo:margin-right="31.75mm"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52mm" fo:margin-bottom="1.53mm" style:dynamic-spacing="true"/>
      </style:header-style>
      <style:footer-style>
        <style:header-footer-properties fo:min-height="12.91mm" fo:margin-top="11.92mm" style:dynamic-spacing="true"/>
      </style:footer-style>
    </style:page-layout>
  </office:automatic-styles>
  <office:master-styles>
    <style:master-page style:name="Standard" style:page-layout-name="Mpm1">
      <style:header>
        <text:p text:style-name="MP1"><text:span text:style-name="MT1">Έντυπο</text:span><text:span text:style-name="MT2"> </text:span><text:span text:style-name="MT1">2 </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ia Georgiadou</meta:initial-creator>
    <meta:creation-date>2012-03-16T10:02:00</meta:creation-date>
    <dc:creator>Charalampos Stratigis</dc:creator>
    <dc:date>2016-11-03T09:14:00</dc:date>
    <meta:print-date>2004-03-18T14:09:00</meta:print-date>
    <meta:editing-cycles>4</meta:editing-cycles>
    <meta:editing-duration>PT1M</meta:editing-duration>
    <meta:document-statistic meta:table-count="0" meta:image-count="0" meta:object-count="0" meta:page-count="1" meta:paragraph-count="15" meta:word-count="173" meta:character-count="1255" meta:non-whitespace-character-count="1080"/>
    <meta:generator>LibreOffice/5.2.5.1$Linux_X86_64 LibreOffice_project/20m0$Build-1</meta:generator>
  </office:meta>
</office:document-meta>
</file>