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Bitstream Vera Sans" svg:font-family="Bitstream Ver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text:style-name="WW_CharLFO3LVL1" style:num-suffix=". 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text:style-name="WW_CharLFO5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-0.0076in" text:min-label-width="0.25in" text:list-level-position-and-space-mode="label-alignment">
          <style:list-level-label-alignment text:label-followed-by="listtab" fo:margin-left="0.2423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  <style:text-properties style:font-name="Symbol"/>
      </text:list-level-style-bullet>
    </text:list-style>
    <style:style style:name="P1" style:parent-style-name="Header" style:master-page-name="MP0" style:family="paragraph">
      <style:paragraph-properties fo:break-before="page" style:text-autospace="none">
        <style:tab-stops/>
      </style:paragraph-properties>
      <style:text-properties style:font-name="Arial" style:font-name-complex="Arial"/>
    </style:style>
    <style:style style:name="P3" style:parent-style-name="Normal" style:family="paragraph">
      <style:paragraph-properties style:text-autospace="none" fo:text-align="center" fo:margin-left="-0.4923in" fo:margin-right="-0.827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4" style:parent-style-name="Heading1" style:family="paragraph">
      <style:paragraph-properties>
        <style:tab-stops>
          <style:tab-stop style:type="left" style:position="0.4923in"/>
        </style:tab-stops>
      </style:paragraph-properties>
    </style:style>
    <style:style style:name="P5" style:parent-style-name="Normal" style:family="paragraph">
      <style:paragraph-properties style:text-autospace="none" fo:text-align="center" fo:margin-left="-0.4923in" fo:margin-right="-0.827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6" style:parent-style-name="Normal" style:family="paragraph">
      <style:paragraph-properties style:text-autospace="none" fo:text-align="center" fo:margin-left="-0.4923in" fo:margin-right="-0.8277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style:text-autospace="none" fo:margin-left="-0.4923in" fo:margin-right="-0.8277in">
        <style:tab-stops/>
      </style:paragraph-properties>
    </style:style>
    <style:style style:name="P8" style:parent-style-name="Normal" style:family="paragraph">
      <style:paragraph-properties style:text-autospace="none" fo:margin-left="-0.6895in" fo:margin-right="-0.8277in">
        <style:tab-stops/>
      </style:paragraph-properties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language="en" fo:country="US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language="en" fo:country="US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language="de" fo:country="DE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7" style:parent-style-name="Normal" style:family="paragraph">
      <style:paragraph-properties style:text-autospace="none" fo:margin-left="-0.6895in" fo:margin-right="-0.8277in">
        <style:tab-stops/>
      </style:paragraph-properties>
      <style:text-properties fo:font-size="9pt" style:font-size-asian="9pt"/>
    </style:style>
    <style:style style:name="P18" style:parent-style-name="Normal" style:family="paragraph">
      <style:paragraph-properties style:text-autospace="none" fo:margin-left="-0.6895in" fo:margin-right="-0.8277in">
        <style:tab-stops/>
      </style:paragraph-properties>
    </style:style>
    <style:style style:name="P19" style:parent-style-name="Normal" style:family="paragraph">
      <style:paragraph-properties style:text-autospace="none" fo:margin-left="-0.6895in" fo:margin-right="-0.827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0" style:parent-style-name="Normal" style:family="paragraph">
      <style:paragraph-properties style:text-autospace="none" fo:margin-left="-0.4923in" fo:margin-right="-0.8277in">
        <style:tab-stops>
          <style:tab-stop style:type="left" style:position="0.4923in"/>
          <style:tab-stop style:type="left" style:position="0.688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1" style:parent-style-name="Normal" style:family="paragraph">
      <style:paragraph-properties style:text-autospace="none" fo:margin-left="-0.4923in" fo:margin-right="-0.8277in">
        <style:tab-stops>
          <style:tab-stop style:type="left" style:position="0.4923in"/>
          <style:tab-stop style:type="left" style:position="0.688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2" style:parent-style-name="Normal" style:family="paragraph">
      <style:paragraph-properties style:text-autospace="none" fo:margin-left="-0.2958in" fo:margin-right="-0.8277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23" style:parent-style-name="DefaultParagraphFont" style:family="text">
      <style:text-properties fo:font-size="9pt" style:font-size-asian="9pt" style:font-size-complex="7pt"/>
    </style:style>
    <style:style style:name="T2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25" style:parent-style-name="Normal" style:family="paragraph">
      <style:paragraph-properties style:text-autospace="none" fo:margin-left="-0.2958in" fo:margin-right="-0.8277in">
        <style:tab-stops>
          <style:tab-stop style:type="left" style:position="0.2958in"/>
          <style:tab-stop style:type="left" style:position="0.992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6" style:parent-style-name="Normal" style:family="paragraph">
      <style:paragraph-properties style:text-autospace="none" fo:margin-left="-0.4923in" fo:margin-right="-0.8277in">
        <style:tab-stops>
          <style:tab-stop style:type="left" style:position="0.4923in"/>
          <style:tab-stop style:type="left" style:position="0.688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7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8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9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0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1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2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3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4" style:parent-style-name="Normal" style:family="paragraph">
      <style:paragraph-properties style:text-autospace="none" fo:margin-left="-0.4923in" fo:margin-right="-0.8277in">
        <style:tab-stops/>
      </style:paragraph-properties>
    </style:style>
    <style:style style:name="T3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3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4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5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4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47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8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9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0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1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2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3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/>
    </style:style>
    <style:style style:name="P54" style:parent-style-name="Normal" style:family="paragraph">
      <style:paragraph-properties style:text-autospace="none" fo:margin-left="-0.25in" fo:margin-right="-0.8277in">
        <style:tab-stops>
          <style:tab-stop style:type="left" style:position="0.25in"/>
          <style:tab-stop style:type="left" style:position="0.4923in"/>
        </style:tab-stops>
      </style:paragraph-properties>
      <style:text-properties style:font-name="Arial" style:font-name-complex="Arial" fo:font-size="10pt" style:font-size-asian="10pt"/>
    </style:style>
    <style:style style:name="P55" style:parent-style-name="Normal" style:family="paragraph">
      <style:paragraph-properties style:text-autospace="none" fo:margin-bottom="0.0833in" fo:margin-left="-0.1972in" fo:margin-right="-0.82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olumn57" style:family="table-column">
      <style:table-column-properties style:column-width="0.8736in" style:use-optimal-column-width="false"/>
    </style:style>
    <style:style style:name="TableColumn58" style:family="table-column">
      <style:table-column-properties style:column-width="1.275in" style:use-optimal-column-width="false"/>
    </style:style>
    <style:style style:name="TableColumn59" style:family="table-column">
      <style:table-column-properties style:column-width="1.3819in" style:use-optimal-column-width="false"/>
    </style:style>
    <style:style style:name="TableColumn60" style:family="table-column">
      <style:table-column-properties style:column-width="0.7875in" style:use-optimal-column-width="false"/>
    </style:style>
    <style:style style:name="TableColumn61" style:family="table-column">
      <style:table-column-properties style:column-width="1.1687in" style:use-optimal-column-width="false"/>
    </style:style>
    <style:style style:name="TableColumn62" style:family="table-column">
      <style:table-column-properties style:column-width="0.8312in" style:use-optimal-column-width="false"/>
    </style:style>
    <style:style style:name="Table56" style:family="table">
      <style:table-properties style:width="6.318in" fo:margin-left="-0.4256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style:text-autospace="none" style:snap-to-layout-grid="false" fo:text-align="center" fo:margin-left="0.0236in" fo:margin-right="0.109in">
        <style:tab-stops/>
      </style:paragraph-properties>
      <style:text-properties style:font-name="Arial" style:font-name-complex="Arial" fo:font-size="10pt" style:font-size-asian="10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style:text-autospace="none" style:snap-to-layout-grid="false" fo:text-align="center" fo:margin-left="0.0361in" fo:margin-right="0.1041in">
        <style:tab-stops/>
      </style:paragraph-properties>
      <style:text-properties style:font-name="Arial" style:font-name-complex="Arial" fo:font-size="10pt" style:font-size-asian="10pt"/>
    </style:style>
    <style:style style:name="P68" style:parent-style-name="Normal" style:family="paragraph">
      <style:paragraph-properties style:text-autospace="none" fo:text-align="center" fo:margin-left="0.0361in" fo:margin-right="0.1041in">
        <style:tab-stops/>
      </style:paragraph-properties>
      <style:text-properties style:font-name="Arial" style:font-name-complex="Arial" fo:font-size="10pt" style:font-size-asian="10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BlockText" style:family="paragraph">
      <style:paragraph-properties style:snap-to-layout-grid="false"/>
    </style:style>
    <style:style style:name="P71" style:parent-style-name="Normal" style:family="paragraph">
      <style:paragraph-properties style:text-autospace="none" fo:margin-left="0.0409in" fo:margin-right="0.0097in">
        <style:tab-stops/>
      </style:paragraph-properties>
      <style:text-properties style:font-name="Arial" style:font-name-complex="Arial" fo:font-size="10pt" style:font-size-asian="10pt"/>
    </style:style>
    <style:style style:name="P72" style:parent-style-name="Normal" style:family="paragraph">
      <style:paragraph-properties style:text-autospace="none" fo:margin-left="0.0409in" fo:margin-right="0.0097in">
        <style:tab-stops/>
      </style:paragraph-properties>
      <style:text-properties style:font-name="Arial" style:font-name-complex="Arial" fo:font-size="10pt" style:font-size-asian="10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style:text-autospace="none" style:snap-to-layout-grid="false" fo:text-align="center" fo:margin-left="0.0368in">
        <style:tab-stops/>
      </style:paragraph-properties>
      <style:text-properties style:font-name="Arial" style:font-name-complex="Arial" fo:font-size="10pt" style:font-size-asian="10pt"/>
    </style:style>
    <style:style style:name="P75" style:parent-style-name="Normal" style:family="paragraph">
      <style:paragraph-properties style:text-autospace="none" fo:text-align="center" fo:margin-left="0.0368in">
        <style:tab-stops/>
      </style:paragraph-properties>
      <style:text-properties style:font-name="Arial" style:font-name-complex="Arial" fo:font-size="10pt" style:font-size-asian="10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style:text-autospace="none" style:snap-to-layout-grid="false" fo:text-align="center" fo:margin-left="-0.0611in" fo:margin-right="-0.0055in">
        <style:tab-stops/>
      </style:paragraph-properties>
      <style:text-properties style:font-name="Arial" style:font-name-complex="Arial" fo:font-size="10pt" style:font-size-asian="10pt"/>
    </style:style>
    <style:style style:name="P78" style:parent-style-name="Normal" style:family="paragraph">
      <style:paragraph-properties style:text-autospace="none" fo:text-align="center" fo:margin-left="-0.0611in" fo:margin-right="-0.0055in">
        <style:tab-stops/>
      </style:paragraph-properties>
      <style:text-properties style:font-name="Arial" style:font-name-complex="Arial" fo:font-size="10pt" style:font-size-asian="10pt"/>
    </style:style>
    <style:style style:name="P79" style:parent-style-name="Normal" style:family="paragraph">
      <style:paragraph-properties style:text-autospace="none" fo:text-align="center" fo:margin-left="-0.0611in" fo:margin-right="-0.1013in">
        <style:tab-stops/>
      </style:paragraph-properties>
      <style:text-properties style:font-name="Arial" style:font-name-complex="Arial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text-autospace="none" style:snap-to-layout-grid="false" fo:text-align="center" fo:margin-left="0.0493in">
        <style:tab-stops/>
      </style:paragraph-properties>
      <style:text-properties style:font-name="Arial" style:font-name-complex="Arial" fo:font-size="10pt" style:font-size-asian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P121" style:parent-style-name="Normal" style:family="paragraph">
      <style:paragraph-properties style:text-autospace="none" fo:margin-top="0.0833in" fo:margin-bottom="0.0833in" fo:margin-left="-0.2958in" fo:margin-right="-0.827in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Arial" style:font-name-complex="Arial" fo:font-size="10pt" style:font-size-asian="10pt"/>
    </style:style>
    <style:style style:name="TableColumn123" style:family="table-column">
      <style:table-column-properties style:column-width="1.0527in" style:use-optimal-column-width="false"/>
    </style:style>
    <style:style style:name="TableColumn124" style:family="table-column">
      <style:table-column-properties style:column-width="2.0576in" style:use-optimal-column-width="false"/>
    </style:style>
    <style:style style:name="TableColumn125" style:family="table-column">
      <style:table-column-properties style:column-width="1.1354in" style:use-optimal-column-width="false"/>
    </style:style>
    <style:style style:name="TableColumn126" style:family="table-column">
      <style:table-column-properties style:column-width="0.9652in" style:use-optimal-column-width="false"/>
    </style:style>
    <style:style style:name="TableColumn127" style:family="table-column">
      <style:table-column-properties style:column-width="1.0951in" style:use-optimal-column-width="false"/>
    </style:style>
    <style:style style:name="Table122" style:family="table">
      <style:table-properties style:width="6.3062in" fo:margin-left="-0.4256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style:text-autospace="none" style:snap-to-layout-grid="false" fo:text-align="center" fo:margin-left="0.0236in" fo:margin-right="-0.0069in">
        <style:tab-stops/>
      </style:paragraph-properties>
      <style:text-properties style:font-name="Arial" style:font-name-complex="Arial" fo:font-size="10pt" style:font-size-asian="10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style:text-autospace="none" style:snap-to-layout-grid="false" fo:text-align="center"/>
      <style:text-properties style:font-name="Arial" style:font-name-complex="Arial" fo:font-size="10pt" style:font-size-asian="10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text-autospace="none" style:snap-to-layout-grid="false" fo:text-align="center" fo:margin-left="0.0631in">
        <style:tab-stops/>
      </style:paragraph-properties>
      <style:text-properties style:font-name="Arial" style:font-name-complex="Arial" fo:font-size="10pt" style:font-size-asian="10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style:text-autospace="none" style:snap-to-layout-grid="false" fo:text-align="center" fo:margin-left="0.0111in" fo:margin-right="0.0166in">
        <style:tab-stops/>
      </style:paragraph-properties>
      <style:text-properties style:font-name="Arial" style:font-name-complex="Arial"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text-autospace="none" style:snap-to-layout-grid="false" fo:text-align="center" fo:margin-left="0.0298in">
        <style:tab-stops/>
      </style:paragraph-properties>
      <style:text-properties style:font-name="Arial" style:font-name-complex="Arial" fo:font-size="10pt" style:font-size-asian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style:text-autospace="none" style:snap-to-layout-grid="false" fo:text-align="center" fo:margin-left="-0.4923in" fo:margin-right="-0.8277in">
        <style:tab-stops/>
      </style:paragraph-properties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style:text-autospace="none" style:snap-to-layout-grid="false" fo:text-align="center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text-autospace="none" style:snap-to-layout-grid="false" fo:text-align="center" fo:margin-left="0.0631in">
        <style:tab-stops/>
      </style:paragraph-properties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style:text-autospace="none" style:snap-to-layout-grid="false" fo:text-align="center" fo:margin-left="0.0111in" fo:margin-right="0.0166in">
        <style:tab-stops/>
      </style:paragraph-properties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style:text-autospace="none" style:snap-to-layout-grid="false" fo:text-align="center" fo:margin-left="0.0298in">
        <style:tab-stops/>
      </style:paragraph-properties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style:text-autospace="none" style:snap-to-layout-grid="false" fo:margin-left="0.0111in" fo:margin-right="0.0166in">
        <style:tab-stops/>
      </style:paragraph-properties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style:text-autospace="none" style:snap-to-layout-grid="false" fo:margin-left="0.0298in">
        <style:tab-stops/>
      </style:paragraph-properties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style:text-autospace="none" style:snap-to-layout-grid="false" fo:margin-left="0.0298in">
        <style:tab-stops/>
      </style:paragraph-properties>
    </style:style>
    <style:style style:name="P172" style:parent-style-name="Normal" style:family="paragraph">
      <style:paragraph-properties style:text-autospace="none" fo:margin-top="0.0833in" fo:margin-bottom="0.0833in" fo:margin-left="-0.4923in" fo:margin-right="-0.827in">
        <style:tab-stops/>
      </style:paragraph-properties>
      <style:text-properties style:font-name="Arial" style:font-name-complex="Arial"/>
    </style:style>
    <style:style style:name="TableColumn174" style:family="table-column">
      <style:table-column-properties style:column-width="2.0437in" style:use-optimal-column-width="false"/>
    </style:style>
    <style:style style:name="TableColumn175" style:family="table-column">
      <style:table-column-properties style:column-width="1.477in" style:use-optimal-column-width="false"/>
    </style:style>
    <style:style style:name="TableColumn176" style:family="table-column">
      <style:table-column-properties style:column-width="1.4763in" style:use-optimal-column-width="false"/>
    </style:style>
    <style:style style:name="TableColumn177" style:family="table-column">
      <style:table-column-properties style:column-width="1.3208in" style:use-optimal-column-width="false"/>
    </style:style>
    <style:style style:name="Table173" style:family="table">
      <style:table-properties style:width="6.318in" fo:margin-left="-0.4256in" table:align="left"/>
    </style:style>
    <style:style style:name="TableRow178" style:family="table-row">
      <style:table-row-properties style:min-row-height="0.293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style:text-autospace="none" style:snap-to-layout-grid="false" fo:text-align="center" fo:margin-left="0.0236in" fo:margin-right="-0.0006in">
        <style:tab-stops/>
      </style:paragraph-properties>
      <style:text-properties style:font-name="Arial" style:font-name-complex="Arial" fo:font-size="10pt" style:font-size-asian="10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style:text-autospace="none" style:snap-to-layout-grid="false" fo:text-align="center" fo:margin-left="0.0472in">
        <style:tab-stops/>
      </style:paragraph-properties>
      <style:text-properties style:font-name="Arial" style:font-name-complex="Arial" fo:font-size="10pt" style:font-size-asian="10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style:text-autospace="none" style:snap-to-layout-grid="false" fo:text-align="center" fo:margin-right="0.0986in"/>
      <style:text-properties style:font-name="Arial" style:font-name-complex="Arial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style:text-autospace="none" style:snap-to-layout-grid="false" fo:text-align="center" fo:margin-left="0.0472in" fo:margin-right="0.1222in">
        <style:tab-stops/>
      </style:paragraph-properties>
      <style:text-properties style:font-name="Arial" style:font-name-complex="Arial" fo:font-size="10pt" style:font-size-asian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 style:text-autospace="none" style:snap-to-layout-grid="false" fo:margin-left="0.0236in" fo:margin-right="-0.0006in">
        <style:tab-stops/>
      </style:paragraph-properties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style:text-autospace="none" style:snap-to-layout-grid="false" fo:margin-left="0.0472in">
        <style:tab-stops/>
      </style:paragraph-properties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style:text-autospace="none" style:snap-to-layout-grid="false" fo:margin-right="0.0986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style:text-autospace="none" style:snap-to-layout-grid="false" fo:margin-left="0.0472in" fo:margin-right="0.1222in">
        <style:tab-stops/>
      </style:paragraph-properties>
    </style:style>
    <style:style style:name="P196" style:parent-style-name="Normal" style:family="paragraph">
      <style:paragraph-properties style:text-autospace="none" fo:margin-top="0.0833in" fo:margin-bottom="0.0833in" fo:margin-left="-0.4923in" fo:margin-right="-0.82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olumn198" style:family="table-column">
      <style:table-column-properties style:column-width="1.9722in" style:use-optimal-column-width="false"/>
    </style:style>
    <style:style style:name="TableColumn199" style:family="table-column">
      <style:table-column-properties style:column-width="3.0486in" style:use-optimal-column-width="false"/>
    </style:style>
    <style:style style:name="TableColumn200" style:family="table-column">
      <style:table-column-properties style:column-width="1.2972in" style:use-optimal-column-width="false"/>
    </style:style>
    <style:style style:name="Table197" style:family="table">
      <style:table-properties style:width="6.318in" fo:margin-left="-0.4256in" table:align="left"/>
    </style:style>
    <style:style style:name="TableRow201" style:family="table-row">
      <style:table-row-properties style:min-row-height="0.275in"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style:text-autospace="none" style:snap-to-layout-grid="false" fo:text-align="center" fo:margin-left="0.0236in">
        <style:tab-stops/>
      </style:paragraph-properties>
      <style:text-properties style:font-name="Arial" style:font-name-complex="Arial" fo:font-size="10pt" style:font-size-asian="10pt" style:font-size-complex="9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style:text-autospace="none" style:snap-to-layout-grid="false" fo:text-align="center" fo:margin-left="0.0201in">
        <style:tab-stops/>
      </style:paragraph-properties>
      <style:text-properties style:font-name="Arial" style:font-name-complex="Arial" fo:font-size="10pt" style:font-size-asian="10pt" style:font-size-complex="9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style:text-autospace="none" style:snap-to-layout-grid="false" fo:text-align="center"/>
      <style:text-properties style:font-name="Arial" style:font-name-complex="Arial" fo:font-size="10pt" style:font-size-asian="10pt" style:font-size-complex="9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style:text-autospace="none" style:snap-to-layout-grid="false" fo:margin-left="0.0236in">
        <style:tab-stops/>
      </style:paragraph-properties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style:text-autospace="none" style:snap-to-layout-grid="false" fo:margin-left="0.0201in">
        <style:tab-stops/>
      </style:paragraph-properties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style:text-autospace="none" style:snap-to-layout-grid="false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 style:text-autospace="none" style:snap-to-layout-grid="false" fo:margin-left="0.0236in">
        <style:tab-stops/>
      </style:paragraph-properties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 style:text-autospace="none" style:snap-to-layout-grid="false" fo:margin-left="0.0201in">
        <style:tab-stops/>
      </style:paragraph-properties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style:text-autospace="none" style:snap-to-layout-grid="false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 style:text-autospace="none" style:snap-to-layout-grid="false" fo:margin-left="0.0236in">
        <style:tab-stops/>
      </style:paragraph-properties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style:text-autospace="none" style:snap-to-layout-grid="false" fo:margin-left="0.0201in">
        <style:tab-stops/>
      </style:paragraph-properties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style:text-autospace="none" style:snap-to-layout-grid="false"/>
    </style:style>
    <style:style style:name="P229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/>
    </style:style>
    <style:style style:name="P230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31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32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33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34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35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36" style:parent-style-name="Normal" style:family="paragraph">
      <style:paragraph-properties style:text-autospace="none" fo:text-align="justify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37" style:parent-style-name="Normal" style:family="paragraph">
      <style:paragraph-properties style:text-autospace="none" fo:text-align="justify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38" style:parent-style-name="Normal" style:family="paragraph">
      <style:paragraph-properties style:text-autospace="none" fo:text-align="justify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39" style:parent-style-name="Normal" style:family="paragraph">
      <style:paragraph-properties style:text-autospace="none" fo:text-align="justify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40" style:parent-style-name="Normal" style:family="paragraph">
      <style:paragraph-properties style:text-autospace="none" fo:text-align="justify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41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42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43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44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45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46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47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48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49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50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51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52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53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54" style:parent-style-name="Normal" style:family="paragraph">
      <style:paragraph-properties style:text-autospace="none" fo:line-height="150%" fo:margin-left="-0.4923in" fo:margin-right="-0.82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55" style:parent-style-name="Normal" style:family="paragraph">
      <style:paragraph-properties style:text-autospace="none" fo:line-height="150%" fo:margin-left="-0.4923in" fo:margin-right="-0.82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56" style:parent-style-name="Normal" style:family="paragraph">
      <style:paragraph-properties style:text-autospace="none" fo:line-height="150%" fo:margin-left="-0.4923in" fo:margin-right="-0.82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57" style:parent-style-name="Normal" style:family="paragraph">
      <style:paragraph-properties style:text-autospace="none" fo:line-height="150%" fo:margin-left="-0.4923in" fo:margin-right="-0.82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58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59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60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61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62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63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64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65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66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67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68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69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70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71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72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73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74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75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76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77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78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79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80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81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/>
    </style:style>
    <style:style style:name="P282" style:parent-style-name="Normal" style:family="paragraph">
      <style:paragraph-properties style:text-autospace="none" fo:text-align="justify" fo:margin-left="-0.2958in" fo:margin-right="0.1569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28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84" style:parent-style-name="DefaultParagraphFont" style:family="text">
      <style:text-properties style:font-name="Arial" fo:font-size="9pt" style:font-size-asian="9pt" style:font-size-complex="9pt"/>
    </style:style>
    <style:style style:name="T28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86" style:parent-style-name="DefaultParagraphFont" style:family="text">
      <style:text-properties style:font-name="Arial" fo:font-size="9pt" style:font-size-asian="9pt" style:font-size-complex="9pt"/>
    </style:style>
    <style:style style:name="T28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288" style:parent-style-name="Normal" style:family="paragraph">
      <style:paragraph-properties style:text-autospace="none" fo:text-align="justify" fo:margin-left="-0.2958in" fo:margin-right="0.1569in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89" style:parent-style-name="Normal" style:family="paragraph">
      <style:paragraph-properties style:text-autospace="none" fo:line-height="150%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90" style:parent-style-name="Normal" style:family="paragraph">
      <style:paragraph-properties style:text-autospace="none" fo:text-align="justify" fo:line-height="150%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91" style:parent-style-name="Normal" style:family="paragraph">
      <style:paragraph-properties style:text-autospace="none" fo:text-align="justify" fo:line-height="150%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92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293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294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/>
    </style:style>
    <style:style style:name="P295" style:parent-style-name="Normal" style:family="paragraph">
      <style:paragraph-properties fo:margin-left="-0.4923in" fo:margin-right="-0.8277in">
        <style:tab-stops/>
      </style:paragraph-properties>
    </style:style>
  </office:automatic-styles>
  <office:body>
    <office:text text:use-soft-page-breaks="true">
      <text:p text:style-name="P1"> </text:p>
      <text:p text:style-name="P3">ΠΑΝΕΠΙΣΤΗΜΙΟ ΚΡΗΤΗΣ</text:p>
      <text:h text:style-name="P4" text:outline-level="1">ΤΜΗΜΑ ΕΠΙΣΤΗΜΗΣ ΚΑΙ ΤΕΧΝΟΛΟΓΙΑΣ ΥΛΙΚΩΝ</text:h>
      <text:p text:style-name="P5"> </text:p>
      <text:p text:style-name="P6">Αίτηση για μεταπτυχιακές σπουδές<text:s/>και υποψηφίων διδακτόρων</text:p>
      <text:p text:style-name="P7"> </text:p>
      <text:p text:style-name="P8"><text:span text:style-name="T9">ΠΡΟΘΕΣΜΙΑ:</text:span><text:span text:style-name="T10"><text:tab/></text:span><text:span text:style-name="T11">29</text:span><text:span text:style-name="T12">/</text:span><text:span text:style-name="T13">0</text:span><text:span text:style-name="T14">8</text:span><text:span text:style-name="T15">/202</text:span><text:span text:style-name="T16">2</text:span></text:p>
      <text:p text:style-name="P17">(να γραφεί <text:s/>η περιόδος για την οποία γίνεται η αίτηση)</text:p>
      <text:p text:style-name="P18"> </text:p>
      <text:p text:style-name="P19">ΟΔΗΓΙΕΣ:<text:tab/><text:tab/></text:p>
      <text:list text:style-name="LFO4" text:continue-numbering="true">
        <text:list-item>
          <text:p text:style-name="P20">Συμπληρώστε όλα τα μέρη της αίτησης με μαύρο μελάνι και ευανάγνωστα γράμματα.</text:p>
        </text:list-item>
        <text:list-item>
          <text:p text:style-name="P21">Επισυνάψτε στην αίτηση</text:p>
        </text:list-item>
      </text:list>
      <text:list text:style-name="LFO7" text:continue-numbering="true">
        <text:list-item>
          <text:p text:style-name="P22"><text:span text:style-name="T23"><text:s/></text:span><text:span text:style-name="T24">επικυρωμένα αντίγραφα πτυχίων/πιστοποιητικά σπουδών</text:span></text:p>
        </text:list-item>
        <text:list-item>
          <text:p text:style-name="P25">αναλυτική βαθμολογία από το ΑΕΙ στα οποία φοιτήσατε/φοιτάτε.</text:p>
        </text:list-item>
      </text:list>
      <text:list text:style-name="LFO4" text:continue-numbering="true">
        <text:list-item>
          <text:p text:style-name="P26">Οι συστατικές επιστολές, στα ειδικά έντυπα, πρέπει να σταλούν απ' ευθείας από τους<text:s/></text:p>
        </text:list-item>
      </text:list>
      <text:p text:style-name="P27">συντάκτες τους εντός <text:s/>της προθεσμίας.</text:p>
      <text:p text:style-name="P28"> </text:p>
      <text:p text:style-name="P29"> </text:p>
      <text:p text:style-name="P30"> </text:p>
      <text:p text:style-name="P31">Επώνυμο____________________ Όνομα _____________ Όν. Πατέρα _________ Όν. Μητέρας________</text:p>
      <text:p text:style-name="P32"> </text:p>
      <text:p text:style-name="P33">Φύλο: <text:s/>Α <text:s text:c="11"/>Θ<text:tab/><text:tab/>Ημ/νία γεννήσεως</text:p>
      <text:p text:style-name="P34"><text:span text:style-name="T35">Τηλέφωνο:</text:span><text:span text:style-name="T36"><text:tab/></text:span><text:span text:style-name="T37"><text:tab/></text:span><text:span text:style-name="T38"><text:tab/>Φάξ:</text:span><text:span text:style-name="T39"><text:tab/></text:span><text:span text:style-name="T40"><text:tab/></text:span><text:span text:style-name="T41"><text:tab/></text:span><text:span text:style-name="T42"><text:tab/></text:span><text:span text:style-name="T43">E</text:span><text:span text:style-name="T44">-</text:span><text:span text:style-name="T45">mail</text:span><text:span text:style-name="T46">:</text:span></text:p>
      <text:p text:style-name="P47"> </text:p>
      <text:p text:style-name="P48">Διεύθυνση για αλληλογραφία:<text:tab/>Οδός:<text:tab/><text:tab/><text:tab/><text:tab/>Αρ.:<text:tab/><text:tab/>Ταχ. Κωδ.:<text:s/></text:p>
      <text:p text:style-name="P49"><text:tab/><text:tab/><text:tab/><text:tab/>Πόλη/Χωριό:</text:p>
      <text:p text:style-name="P50"> </text:p>
      <text:p text:style-name="P51">Διεύθυνση μόνιμης κατοικίας:<text:tab/>Οδός:<text:tab/><text:tab/><text:tab/><text:tab/>Αρ.:<text:tab/><text:tab/>Ταχ. Κωδ.:<text:s/></text:p>
      <text:p text:style-name="P52"><text:tab/><text:tab/><text:tab/><text:tab/>Πόλη/Χωριό:</text:p>
      <text:p text:style-name="P53"> </text:p>
      <text:list text:style-name="LFO6" text:continue-numbering="true">
        <text:list-item>
          <text:p text:style-name="P54">Σπουδές</text:p>
        </text:list-item>
      </text:list>
      <text:p text:style-name="P55">(κατ' αντίστροφη χρονολογική σειρά)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ΑΕΙ</text:p>
          </table:table-cell>
          <table:table-cell table:style-name="TableCell66">
            <text:p text:style-name="P67">Αντικείμενο</text:p>
            <text:p text:style-name="P68">σπουδών</text:p>
          </table:table-cell>
          <table:table-cell table:style-name="TableCell69">
            <text:p text:style-name="P70">Περίοδος Σπουδών</text:p>
            <text:p text:style-name="P71"><text:s text:c="2"/>Από <text:s text:c="8"/>Έως</text:p>
            <text:p text:style-name="P72">Μην/ετ. <text:s text:c="4"/>Μην./ετ.</text:p>
          </table:table-cell>
          <table:table-cell table:style-name="TableCell73">
            <text:p text:style-name="P74">Τίτλος</text:p>
            <text:p text:style-name="P75">πτυχίου</text:p>
          </table:table-cell>
          <table:table-cell table:style-name="TableCell76">
            <text:p text:style-name="P77">Ημερομηνία</text:p>
            <text:p text:style-name="P78">απονομής</text:p>
            <text:p text:style-name="P79">(ή αναμενόμενη)</text:p>
          </table:table-cell>
          <table:table-cell table:style-name="TableCell80">
            <text:p text:style-name="P81">Βαθμός</text:p>
          </table:table-cell>
        </table:table-row>
        <table:table-row table:style-name="TableRow82">
          <table:table-cell table:style-name="TableCell83">
            <text:p text:style-name="P84"> </text:p>
          </table:table-cell>
          <table:table-cell table:style-name="TableCell85">
            <text:p text:style-name="P86"> </text:p>
          </table:table-cell>
          <table:table-cell table:style-name="TableCell87">
            <text:p text:style-name="P88"> </text:p>
          </table:table-cell>
          <table:table-cell table:style-name="TableCell89">
            <text:p text:style-name="P90"> </text:p>
          </table:table-cell>
          <table:table-cell table:style-name="TableCell91">
            <text:p text:style-name="P92"> </text:p>
          </table:table-cell>
          <table:table-cell table:style-name="TableCell93">
            <text:p text:style-name="P94"> </text:p>
          </table:table-cell>
        </table:table-row>
        <table:table-row table:style-name="TableRow95">
          <table:table-cell table:style-name="TableCell96">
            <text:p text:style-name="P97"> </text:p>
          </table:table-cell>
          <table:table-cell table:style-name="TableCell98">
            <text:p text:style-name="P99"> </text:p>
          </table:table-cell>
          <table:table-cell table:style-name="TableCell100">
            <text:p text:style-name="P101"> </text:p>
          </table:table-cell>
          <table:table-cell table:style-name="TableCell102">
            <text:p text:style-name="P103"> </text:p>
          </table:table-cell>
          <table:table-cell table:style-name="TableCell104">
            <text:p text:style-name="P105"> </text:p>
          </table:table-cell>
          <table:table-cell table:style-name="TableCell106">
            <text:p text:style-name="P107"> </text:p>
          </table:table-cell>
        </table:table-row>
        <table:table-row table:style-name="TableRow108">
          <table:table-cell table:style-name="TableCell109">
            <text:p text:style-name="P110"> </text:p>
          </table:table-cell>
          <table:table-cell table:style-name="TableCell111">
            <text:p text:style-name="P112"> </text:p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 </text:p>
          </table:table-cell>
          <table:table-cell table:style-name="TableCell119">
            <text:p text:style-name="P120"> </text:p>
          </table:table-cell>
        </table:table-row>
      </table:table>
      <text:list text:style-name="LFO2" text:continue-numbering="true">
        <text:list-item>
          <text:p text:style-name="P121">Διπλωματικές, πτυχιακές και μεταπτυχιακές εργασίες</text:p>
        </text:list-item>
      </text:list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Είδος εργασίας</text:p>
          </table:table-cell>
          <table:table-cell table:style-name="TableCell131">
            <text:p text:style-name="P132">Τίτλος</text:p>
          </table:table-cell>
          <table:table-cell table:style-name="TableCell133">
            <text:p text:style-name="P134">Επόπτης</text:p>
          </table:table-cell>
          <table:table-cell table:style-name="TableCell135">
            <text:p text:style-name="P136">Ίδρυμα</text:p>
          </table:table-cell>
          <table:table-cell table:style-name="TableCell137">
            <text:p text:style-name="P138">Βαθμός</text:p>
          </table:table-cell>
        </table:table-row>
        <table:table-row table:style-name="TableRow139">
          <table:table-cell table:style-name="TableCell140">
            <text:p text:style-name="P141"> 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 </text:p>
          </table:table-cell>
          <table:table-cell table:style-name="TableCell146">
            <text:p text:style-name="P147"> </text:p>
          </table:table-cell>
          <table:table-cell table:style-name="TableCell148">
            <text:p text:style-name="P149"> </text:p>
          </table:table-cell>
        </table:table-row>
        <table:table-row table:style-name="TableRow150">
          <table:table-cell table:style-name="TableCell151">
            <text:p text:style-name="P152"> </text:p>
          </table:table-cell>
          <table:table-cell table:style-name="TableCell153">
            <text:p text:style-name="P154"> </text:p>
          </table:table-cell>
          <table:table-cell table:style-name="TableCell155">
            <text:p text:style-name="P156"> </text:p>
          </table:table-cell>
          <table:table-cell table:style-name="TableCell157">
            <text:p text:style-name="P158"> </text:p>
          </table:table-cell>
          <table:table-cell table:style-name="TableCell159">
            <text:p text:style-name="P160"> </text:p>
          </table:table-cell>
        </table:table-row>
        <table:table-row table:style-name="TableRow161">
          <table:table-cell table:style-name="TableCell162">
            <text:p text:style-name="P163"> </text:p>
          </table:table-cell>
          <table:table-cell table:style-name="TableCell164">
            <text:p text:style-name="P165"> </text:p>
          </table:table-cell>
          <table:table-cell table:style-name="TableCell166">
            <text:p text:style-name="P167"> </text:p>
          </table:table-cell>
          <table:table-cell table:style-name="TableCell168">
            <text:p text:style-name="P169"> </text:p>
          </table:table-cell>
          <table:table-cell table:style-name="TableCell170">
            <text:p text:style-name="P171"> </text:p>
          </table:table-cell>
        </table:table-row>
      </table:table>
      <text:p text:style-name="P172">3.<text:s/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Λύκειο</text:p>
          </table:table-cell>
          <table:table-cell table:style-name="TableCell181">
            <text:p text:style-name="P182">Τύπος</text:p>
          </table:table-cell>
          <table:table-cell table:style-name="TableCell183">
            <text:p text:style-name="P184">Έτος αποφοίτησης</text:p>
          </table:table-cell>
          <table:table-cell table:style-name="TableCell185">
            <text:p text:style-name="P186">Βαθμός</text:p>
          </table:table-cell>
        </table:table-row>
        <table:table-row table:style-name="TableRow187">
          <table:table-cell table:style-name="TableCell188">
            <text:p text:style-name="P189"> </text:p>
          </table:table-cell>
          <table:table-cell table:style-name="TableCell190">
            <text:p text:style-name="P191"> </text:p>
          </table:table-cell>
          <table:table-cell table:style-name="TableCell192">
            <text:p text:style-name="P193"> </text:p>
          </table:table-cell>
          <table:table-cell table:style-name="TableCell194">
            <text:p text:style-name="P195"> </text:p>
          </table:table-cell>
        </table:table-row>
      </table:table>
      <text:p text:style-name="P196">4. Ξένες γλώσσες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Γλώσσα</text:p>
          </table:table-cell>
          <table:table-cell table:style-name="TableCell204">
            <text:p text:style-name="P205">Πιστοποιητικό</text:p>
          </table:table-cell>
          <table:table-cell table:style-name="TableCell206">
            <text:p text:style-name="P207">Βαθμός</text:p>
          </table:table-cell>
        </table:table-row>
        <table:table-row table:style-name="TableRow208">
          <table:table-cell table:style-name="TableCell209">
            <text:p text:style-name="P210"> </text:p>
          </table:table-cell>
          <table:table-cell table:style-name="TableCell211">
            <text:p text:style-name="P212"> </text:p>
          </table:table-cell>
          <table:table-cell table:style-name="TableCell213">
            <text:p text:style-name="P214"> </text:p>
          </table:table-cell>
        </table:table-row>
        <table:table-row table:style-name="TableRow215">
          <table:table-cell table:style-name="TableCell216">
            <text:p text:style-name="P217"> 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> </text:p>
          </table:table-cell>
        </table:table-row>
        <table:table-row table:style-name="TableRow222">
          <table:table-cell table:style-name="TableCell223">
            <text:p text:style-name="P224"> 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</table:table-row>
      </table:table>
      <text:p text:style-name="P229"> </text:p>
      <text:soft-page-break/>
      <text:p text:style-name="P230">Επιθυμητή περιοχή ειδίκευσης/έρευνας <text:s/>_____________________________________________________</text:p>
      <text:p text:style-name="P231"/>
      <text:p text:style-name="P232">______________________________________________________________________________________</text:p>
      <text:p text:style-name="P233"> </text:p>
      <text:p text:style-name="P234"> </text:p>
      <text:p text:style-name="P235">Επιδιωκόμενος μεταπτυχιακός τίτλος<text:s/>Δίπλωμα Μεταπτυχιακών Σπουδών<text:s/>/ Διδακτορικό<text:s/></text:p>
      <text:p text:style-name="P236"/>
      <text:p text:style-name="P237">Προτεινόμενος Τίτλος διδακτορικής διατριβής<text:s/>(μόνο για διδακτορικό)<text:s/>_____________________________________________</text:p>
      <text:p text:style-name="P238"/>
      <text:p text:style-name="P239">Προτεινόμενος Επιβλέπων<text:s/>διδακτορικής διατριβής<text:s/>(μόνο για διδακτορικό)<text:s/>________________________________________</text:p>
      <text:p text:style-name="P240"> </text:p>
      <text:p text:style-name="P241">Σε<text:s/>ποια<text:s/>άλλα ιδρύματα κάνετε αίτηση για μεταπτυχιακές σπουδές; _________________________________</text:p>
      <text:p text:style-name="P242"/>
      <text:p text:style-name="P243">______________________________________________________________________________________</text:p>
      <text:p text:style-name="P244"> </text:p>
      <text:p text:style-name="P245"> </text:p>
      <text:p text:style-name="P246">Βραβεία, διακρίσεις: <text:s/></text:p>
      <text:p text:style-name="P247">______________________________________________________________________________________</text:p>
      <text:p text:style-name="P248"/>
      <text:p text:style-name="P249">______________________________________________________________________________________</text:p>
      <text:p text:style-name="P250"/>
      <text:p text:style-name="P251">______________________________________________________________________________________</text:p>
      <text:p text:style-name="P252"> </text:p>
      <text:p text:style-name="P253">Δημοσιεύσεις:</text:p>
      <text:p text:style-name="P254">______________________________________________________________________________________</text:p>
      <text:p text:style-name="P255">______________________________________________________________________________________</text:p>
      <text:p text:style-name="P256">______________________________________________________________________________________</text:p>
      <text:p text:style-name="P257">______________________________________________________________________________________</text:p>
      <text:p text:style-name="P258"> </text:p>
      <text:p text:style-name="P259">Διδακτική ή επαγγελματική εμπειρία (περιλαμβάνεται απασχόληση σε ΑΕΙ και εκτός).<text:s/></text:p>
      <text:p text:style-name="P260">Αναφέρετε όνομα εργοδότη, είδος απασχόλησης και ημερομηνίες.</text:p>
      <text:p text:style-name="P261">______________________________________________________________________________________</text:p>
      <text:p text:style-name="P262">______________________________________________________________________________________</text:p>
      <text:p text:style-name="P263">______________________________________________________________________________________</text:p>
      <text:p text:style-name="P264">______________________________________________________________________________________</text:p>
      <text:p text:style-name="P265"> </text:p>
      <text:p text:style-name="P266">Άλλες δραστηριότητες και επιτεύγματα</text:p>
      <text:p text:style-name="P267">______________________________________________________________________________________</text:p>
      <text:p text:style-name="P268">______________________________________________________________________________________</text:p>
      <text:p text:style-name="P269">______________________________________________________________________________________</text:p>
      <text:p text:style-name="P270"> </text:p>
      <text:p text:style-name="P271">Μέλη ΔΕΠ του Πανεπιστημίου Κρήτης που έχετε συμβουλευθεί.</text:p>
      <text:p text:style-name="P272">______________________________________________________________________________________</text:p>
      <text:p text:style-name="P273">______________________________________________________________________________________</text:p>
      <text:p text:style-name="P274">______________________________________________________________________________________</text:p>
      <text:p text:style-name="P275">  </text:p>
      <text:p text:style-name="P276">Ονόματα και τίτλοι των τριών προσώπων από τα οποία έχετε ζητήσει συστατικές επιστολές.</text:p>
      <text:p text:style-name="P277">______________________________________________________________________________________</text:p>
      <text:p text:style-name="P278">______________________________________________________________________________________</text:p>
      <text:p text:style-name="P279">______________________________________________________________________________________</text:p>
      <text:p text:style-name="P280"> </text:p>
      <text:p text:style-name="P281">Υποτροφία</text:p>
      <text:list text:style-name="LFO5" text:continue-numbering="true">
        <text:list-item>
          <text:p text:style-name="P282"><text:span text:style-name="T283">Σημειώστε εάν επιθυμείτε υποτροφία. Ναί<text:s/></text:span><text:span text:style-name="T284">__</text:span><text:span text:style-name="T285"><text:s/>Όχι<text:s/></text:span><text:span text:style-name="T286">__</text:span><text:span text:style-name="T287">. Θα εξετασθεί κάθε δυνατότητα απονομής υποτροφίας από πηγές που διαχειρίζεται το Πανεπιστήμιο Κρήτης.</text:span></text:p>
        </text:list-item>
      </text:list>
      <text:list text:style-name="LFO3" text:continue-numbering="true">
        <text:list-item>
          <text:p text:style-name="P288">Άλλες υποτροφίες τις οποίες έχετε λάβει ή επιδιώκετε. Αναφέρετε ίδρυμα, τίτλο υποτροφίας, διάρκεια και ποσό.</text:p>
        </text:list-item>
      </text:list>
      <text:p text:style-name="P289">_____________________________________________________________________________________</text:p>
      <text:p text:style-name="P290">_____________________________________________________________________________________</text:p>
      <text:p text:style-name="P291">_____________________________________________________________________________________</text:p>
      <text:p text:style-name="P292"> </text:p>
      <text:p text:style-name="P293"> </text:p>
      <text:p text:style-name="P294">Υπογραφή: ____________________________ <text:s/>Ημερομηνία: _________________</text:p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Bitstream Vera Sans" svg:font-family="Bitstream Ver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style:text-autospace="none" fo:text-align="center" fo:margin-left="-0.4923in" fo:margin-right="-0.8277in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language="el" fo:country="GR" style:language-asian="ar" style:country-asian="SA" fo:hyphenate="false"/>
    </style:style>
    <style:style style:name="DefaultParagraphFont" style:display-name="Default Paragraph Font" style:family="text"/>
    <style:style style:name="WW8Num2z0" style:display-name="WW8Num2z0" style:family="text">
      <style:text-properties style:font-name="Arial" style:font-name-complex="Arial" fo:font-weight="normal" style:font-weight-asian="normal" fo:font-style="normal" style:font-style-asian="normal" style:text-line-through-type="none" fo:font-size="10pt" style:font-size-asian="10pt" style:font-size-complex="10pt" style:text-underline-type="none"/>
    </style:style>
    <style:style style:name="WW8Num3z0" style:display-name="WW8Num3z0" style:family="text">
      <style:text-properties style:font-name="Arial" style:font-name-complex="Arial" fo:font-weight="normal" style:font-weight-asian="normal" fo:font-style="normal" style:font-style-asian="normal" style:text-line-through-type="none" fo:font-size="10pt" style:font-size-asian="10pt" style:font-size-complex="10pt" style:text-underline-type="none"/>
    </style:style>
    <style:style style:name="WW8Num4z0" style:display-name="WW8Num4z0" style:family="text">
      <style:text-properties fo:font-size="10pt" style:font-size-asian="10pt" style:font-size-complex="10pt"/>
    </style:style>
    <style:style style:name="WW8Num5z0" style:display-name="WW8Num5z0" style:family="text">
      <style:text-properties style:font-name="Arial" style:font-name-complex="Arial" fo:font-weight="normal" style:font-weight-asian="normal" fo:font-style="normal" style:font-style-asian="normal" style:text-line-through-type="none" fo:font-size="10pt" style:font-size-asian="10pt" style:font-size-complex="10pt" style:text-underline-type="none"/>
    </style:style>
    <style:style style:name="WW8Num6z0" style:display-name="WW8Num6z0" style:family="text">
      <style:text-properties fo:font-weight="normal" style:font-weight-asian="normal" fo:font-size="12pt" style:font-size-asian="12pt"/>
    </style:style>
    <style:style style:name="WW8Num7z0" style:display-name="WW8Num7z0" style:family="text">
      <style:text-properties style:font-name="Symbol" style:font-name-complex="Times New Roman"/>
    </style:style>
    <style:style style:name="Absatz-Standardschriftart" style:display-name="Absatz-Standardschriftart" style:family="text"/>
    <style:style style:name="WW8NumSt4z0" style:display-name="WW8NumSt4z0" style:family="text">
      <style:text-properties style:font-name="Symbol" style:font-name-complex="Times New Roman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Bitstream Vera Sans" style:font-name-asian="Bitstream Vera Sans" style:font-name-complex="Bitstream Vera Sans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BlockText" style:display-name="Block Text" style:family="paragraph" style:parent-style-name="Normal">
      <style:paragraph-properties style:text-autospace="none" fo:text-align="center" fo:margin-left="0.0409in" fo:margin-right="0.0097in">
        <style:tab-stops/>
      </style:paragraph-properties>
      <style:text-properties style:font-name="Arial" style:font-name-complex="Arial"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Arial" style:font-name-complex="Arial" fo:font-weight="normal" style:font-weight-asian="normal" fo:font-style="normal" style:font-style-asian="normal" style:text-line-through-type="none" fo:font-size="10pt" style:font-size-asian="10pt" style:font-size-complex="10pt" style:text-underline-type="none"/>
    </style:style>
    <style:style style:name="WW_CharLFO3LVL1" style:family="text">
      <style:text-properties style:font-name="Arial" style:font-name-complex="Arial" fo:font-weight="normal" style:font-weight-asian="normal" fo:font-style="normal" style:font-style-asian="normal" style:text-line-through-type="none" fo:font-size="10pt" style:font-size-asian="10pt" style:font-size-complex="10pt" style:text-underline-type="none"/>
    </style:style>
    <style:style style:name="WW_CharLFO4LVL1" style:family="text">
      <style:text-properties fo:font-size="10pt" style:font-size-asian="10pt" style:font-size-complex="10pt"/>
    </style:style>
    <style:style style:name="WW_CharLFO5LVL1" style:family="text">
      <style:text-properties style:font-name="Arial" style:font-name-complex="Arial" fo:font-weight="normal" style:font-weight-asian="normal" fo:font-style="normal" style:font-style-asian="normal" style:text-line-through-type="none" fo:font-size="10pt" style:font-size-asian="10pt" style:font-size-complex="10pt" style:text-underline-type="none"/>
    </style:style>
    <style:style style:name="WW_CharLFO6LVL1" style:family="text">
      <style:text-properties fo:font-weight="normal" style:font-weight-asian="normal" fo:font-size="12pt" style:font-size-asian="12pt"/>
    </style:style>
    <style:style style:name="WW_CharLFO7LVL1" style:family="text">
      <style:text-properties style:font-name="Symbol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text:style-name="WW_CharLFO3LVL1" style:num-suffix=". 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text:style-name="WW_CharLFO5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-0.0076in" text:min-label-width="0.25in" text:list-level-position-and-space-mode="label-alignment">
          <style:list-level-label-alignment text:label-followed-by="listtab" fo:margin-left="0.2423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16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end" fo:margin-right="-0.434in">
        <style:tab-stops>
          <style:tab-stop style:type="center" style:position="2.884in"/>
        </style:tab-stops>
      </style:paragraph-properties>
      <style:text-properties fo:font-size="9pt" style:font-size-asian="9pt"/>
    </style:style>
  </office:automatic-styles>
  <office:master-styles>
    <style:master-page style:name="MP0" style:page-layout-name="PL0">
      <style:header>
        <text:p text:style-name="P2">Έντυπο 1</text:p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Dimitris Stefanakis</meta:initial-creator>
    <dc:creator>dimstef</dc:creator>
    <meta:creation-date>2022-08-29T07:13:00Z</meta:creation-date>
    <dc:date>2022-08-29T07:13:00Z</dc:date>
    <meta:print-date>1899-12-31T22:00:00Z</meta:print-date>
    <meta:template xlink:href="Normal.dotm" xlink:type="simple"/>
    <meta:editing-cycles>2</meta:editing-cycles>
    <meta:editing-duration>PT60S</meta:editing-duration>
    <meta:document-statistic meta:page-count="2" meta:paragraph-count="98" meta:word-count="317" meta:character-count="4639" meta:row-count="184" meta:non-whitespace-character-count="4420"/>
  </office:meta>
</office:document-meta>
</file>