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style style:name="P1" style:parent-style-name="Header" style:master-page-name="MP0" style:family="paragraph">
      <style:paragraph-properties fo:break-before="page" style:text-autospace="none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Heading1" style:family="paragraph">
      <style:paragraph-properties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P8" style:parent-style-name="Normal" style:family="paragraph">
      <style:paragraph-properties style:text-autospace="none" fo:margin-left="-0.6895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style:text-autospace="none" fo:margin-left="-0.6895in" fo:margin-right="-0.8277in">
        <style:tab-stops/>
      </style:paragraph-properties>
      <style:text-properties fo:font-size="9pt" style:font-size-asian="9pt"/>
    </style:style>
    <style:style style:name="P10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P11" style:parent-style-name="Normal" style:family="paragraph">
      <style:paragraph-properties style:text-autospace="none" fo:margin-left="-0.6895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" style:parent-style-name="DefaultParagraphFont" style:family="text">
      <style:text-properties fo:font-size="9pt" style:font-size-asian="9pt" style:font-size-complex="7pt"/>
    </style:style>
    <style:style style:name="T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style:text-autospace="none" fo:margin-left="-0.25in" fo:margin-right="-0.8277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Normal" style:family="paragraph">
      <style:paragraph-properties style:text-autospace="none" fo:margin-bottom="0.0833in" fo:margin-left="-0.1972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49" style:family="table-column">
      <style:table-column-properties style:column-width="0.8736in" style:use-optimal-column-width="false"/>
    </style:style>
    <style:style style:name="TableColumn50" style:family="table-column">
      <style:table-column-properties style:column-width="1.275in" style:use-optimal-column-width="false"/>
    </style:style>
    <style:style style:name="TableColumn51" style:family="table-column">
      <style:table-column-properties style:column-width="1.3819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1687in" style:use-optimal-column-width="false"/>
    </style:style>
    <style:style style:name="TableColumn54" style:family="table-column">
      <style:table-column-properties style:column-width="0.8312in" style:use-optimal-column-width="false"/>
    </style:style>
    <style:style style:name="Table48" style:family="table">
      <style:table-properties style:width="6.318in" fo:margin-left="-0.425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style:snap-to-layout-grid="false" fo:text-align="center" fo:margin-left="0.0236in" fo:margin-right="0.109in">
        <style:tab-stops/>
      </style:paragraph-properties>
      <style:text-properties style:font-name="Arial" style:font-name-complex="Arial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style:snap-to-layout-grid="fals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al" style:family="paragraph">
      <style:paragraph-properties style:text-autospace="non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BlockText" style:family="paragraph">
      <style:paragraph-properties style:snap-to-layout-grid="false"/>
    </style:style>
    <style:style style:name="P63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al" style:family="paragraph">
      <style:paragraph-properties style:text-autospace="non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style:snap-to-layout-grid="fals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al" style:family="paragraph">
      <style:paragraph-properties style:text-autospace="non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al" style:family="paragraph">
      <style:paragraph-properties style:text-autospace="none" fo:text-align="center" fo:margin-left="-0.0611in" fo:margin-right="-0.1013in">
        <style:tab-stops/>
      </style:paragraph-properties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style:snap-to-layout-grid="false" fo:text-align="center" fo:margin-left="0.0493in">
        <style:tab-stops/>
      </style:paragraph-properties>
      <style:text-properties style:font-name="Arial" style:font-name-complex="Arial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P113" style:parent-style-name="Normal" style:family="paragraph">
      <style:paragraph-properties style:text-autospace="none" fo:margin-top="0.0833in" fo:margin-bottom="0.0833in" fo:margin-left="-0.2958in" fo:margin-right="-0.82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TableColumn115" style:family="table-column">
      <style:table-column-properties style:column-width="1.0527in" style:use-optimal-column-width="false"/>
    </style:style>
    <style:style style:name="TableColumn116" style:family="table-column">
      <style:table-column-properties style:column-width="2.0576in" style:use-optimal-column-width="false"/>
    </style:style>
    <style:style style:name="TableColumn117" style:family="table-column">
      <style:table-column-properties style:column-width="1.135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1.0951in" style:use-optimal-column-width="false"/>
    </style:style>
    <style:style style:name="Table114" style:family="table">
      <style:table-properties style:width="6.3062in" fo:margin-left="-0.4256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style:snap-to-layout-grid="false" fo:text-align="center" fo:margin-left="0.0236in" fo:margin-right="-0.0069in">
        <style:tab-stops/>
      </style:paragraph-properties>
      <style:text-properties style:font-name="Arial" style:font-name-complex="Arial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style:snap-to-layout-grid="false" fo:text-align="center" fo:margin-left="0.0631in">
        <style:tab-stops/>
      </style:paragraph-properties>
      <style:text-properties style:font-name="Arial" style:font-name-complex="Arial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  <style:text-properties style:font-name="Arial" style:font-name-complex="Aria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snap-to-layout-grid="false" fo:text-align="center" fo:margin-left="0.0298in">
        <style:tab-stops/>
      </style:paragraph-properties>
      <style:text-properties style:font-name="Arial" style:font-name-complex="Arial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fo:text-align="center" fo:margin-left="-0.4923in" fo:margin-right="-0.8277in">
        <style:tab-stops/>
      </style:paragraph-properties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snap-to-layout-grid="false" fo:text-align="center" fo:margin-left="0.0631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style:snap-to-layout-grid="false" fo:text-align="center" fo:margin-left="0.0298in">
        <style:tab-stops/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style:snap-to-layout-grid="false" fo:margin-left="0.0111in" fo:margin-right="0.0166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P164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/>
    </style:style>
    <style:style style:name="TableColumn166" style:family="table-column">
      <style:table-column-properties style:column-width="2.0437in" style:use-optimal-column-width="false"/>
    </style:style>
    <style:style style:name="TableColumn167" style:family="table-column">
      <style:table-column-properties style:column-width="1.477in" style:use-optimal-column-width="false"/>
    </style:style>
    <style:style style:name="TableColumn168" style:family="table-column">
      <style:table-column-properties style:column-width="1.4763in" style:use-optimal-column-width="false"/>
    </style:style>
    <style:style style:name="TableColumn169" style:family="table-column">
      <style:table-column-properties style:column-width="1.3208in" style:use-optimal-column-width="false"/>
    </style:style>
    <style:style style:name="Table165" style:family="table">
      <style:table-properties style:width="6.318in" fo:margin-left="-0.4256in" table:align="left"/>
    </style:style>
    <style:style style:name="TableRow170" style:family="table-row">
      <style:table-row-properties style:min-row-height="0.29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text-autospace="none" style:snap-to-layout-grid="false" fo:text-align="center" fo:margin-left="0.0236in" fo:margin-right="-0.0006in">
        <style:tab-stops/>
      </style:paragraph-properties>
      <style:text-properties style:font-name="Arial" style:font-name-complex="Arial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style:snap-to-layout-grid="false" fo:text-align="center" fo:margin-left="0.0472in">
        <style:tab-stops/>
      </style:paragraph-properties>
      <style:text-properties style:font-name="Arial" style:font-name-complex="Arial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text-autospace="none" style:snap-to-layout-grid="false" fo:text-align="center" fo:margin-right="0.0986in"/>
      <style:text-properties style:font-name="Arial" style:font-name-complex="Arial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text-autospace="none" style:snap-to-layout-grid="false" fo:text-align="center" fo:margin-left="0.0472in" fo:margin-right="0.1222in">
        <style:tab-stops/>
      </style:paragraph-properties>
      <style:text-properties style:font-name="Arial" style:font-name-complex="Arial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text-autospace="none" style:snap-to-layout-grid="false" fo:margin-left="0.0236in" fo:margin-right="-0.0006in">
        <style:tab-stops/>
      </style:paragraph-properties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style:snap-to-layout-grid="false" fo:margin-left="0.0472in">
        <style:tab-stops/>
      </style:paragraph-properties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style:snap-to-layout-grid="false" fo:margin-right="0.098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snap-to-layout-grid="false" fo:margin-left="0.0472in" fo:margin-right="0.1222in">
        <style:tab-stops/>
      </style:paragraph-properties>
    </style:style>
    <style:style style:name="P188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90" style:family="table-column">
      <style:table-column-properties style:column-width="1.9722in" style:use-optimal-column-width="false"/>
    </style:style>
    <style:style style:name="TableColumn191" style:family="table-column">
      <style:table-column-properties style:column-width="3.0486in" style:use-optimal-column-width="false"/>
    </style:style>
    <style:style style:name="TableColumn192" style:family="table-column">
      <style:table-column-properties style:column-width="1.2972in" style:use-optimal-column-width="false"/>
    </style:style>
    <style:style style:name="Table189" style:family="table">
      <style:table-properties style:width="6.318in" fo:margin-left="-0.4256in" table:align="left"/>
    </style:style>
    <style:style style:name="TableRow193" style:family="table-row">
      <style:table-row-properties style:min-row-height="0.27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text-autospace="none" style:snap-to-layout-grid="false" fo:text-align="center"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style:snap-to-layout-grid="false" fo:text-align="center" fo:margin-left="0.0201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snap-to-layout-grid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style:snap-to-layout-grid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snap-to-layout-grid="false"/>
    </style:style>
    <style:style style:name="P22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8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9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0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76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8" style:parent-style-name="DefaultParagraphFont" style:family="text">
      <style:text-properties style:font-name="Arial" fo:font-size="9pt" style:font-size-asian="9pt" style:font-size-complex="9pt"/>
    </style:style>
    <style:style style:name="T2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0" style:parent-style-name="DefaultParagraphFont" style:family="text">
      <style:text-properties style:font-name="Arial" fo:font-size="9pt" style:font-size-asian="9pt" style:font-size-complex="9pt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style:text-autospace="none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8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88" style:parent-style-name="Normal" style:family="paragraph">
      <style:paragraph-properties fo:margin-left="-0.4923in" fo:margin-right="-0.8277in">
        <style:tab-stops/>
      </style:paragraph-properties>
    </style:style>
  </office:automatic-styles>
  <office:body>
    <office:text text:use-soft-page-breaks="true">
      <text:p text:style-name="P1"> </text:p>
      <text:p text:style-name="P3">ΠΑΝΕΠΙΣΤΗΜΙΟ ΚΡΗΤΗΣ</text:p>
      <text:h text:style-name="P4" text:outline-level="1">ΤΜΗΜΑ ΕΠΙΣΤΗΜΗΣ ΚΑΙ ΤΕΧΝΟΛΟΓΙΑΣ ΥΛΙΚΩΝ</text:h>
      <text:p text:style-name="P5"> </text:p>
      <text:p text:style-name="P6">Αίτηση για μεταπτυχιακές σπουδές<text:s/>και υποψηφίων διδακτόρων</text:p>
      <text:p text:style-name="P7"> </text:p>
      <text:p text:style-name="P8">ΠΡΟΘΕΣΜΙΑ:<text:tab/></text:p>
      <text:p text:style-name="P9">(να γραφεί <text:s/>η περίοδος για την οποία γίνεται η αίτηση)</text:p>
      <text:p text:style-name="P10"> </text:p>
      <text:p text:style-name="P11">ΟΔΗΓΙΕΣ:<text:tab/><text:tab/></text:p>
      <text:list text:style-name="LFO4" text:continue-numbering="true">
        <text:list-item>
          <text:p text:style-name="P12">Συμπληρώστε όλα τα μέρη της αίτησης με μαύρο μελάνι και ευανάγνωστα γράμματα.</text:p>
        </text:list-item>
        <text:list-item>
          <text:p text:style-name="P13">Επισυνάψτε στην αίτηση</text:p>
        </text:list-item>
      </text:list>
      <text:list text:style-name="LFO7" text:continue-numbering="true">
        <text:list-item>
          <text:p text:style-name="P14"><text:span text:style-name="T15"><text:s/></text:span><text:span text:style-name="T16">επικυρωμένα αντίγραφα πτυχίων/πιστοποιητικά σπουδών</text:span></text:p>
        </text:list-item>
        <text:list-item>
          <text:p text:style-name="P17">αναλυτική βαθμολογία από το ΑΕΙ στα οποία φοιτήσατε/φοιτάτε.</text:p>
        </text:list-item>
      </text:list>
      <text:list text:style-name="LFO4" text:continue-numbering="true">
        <text:list-item>
          <text:p text:style-name="P18">Οι συστατικές επιστολές, στα ειδικά έντυπα, πρέπει να σταλούν απ' ευθείας από τους<text:s/></text:p>
        </text:list-item>
      </text:list>
      <text:p text:style-name="P19">συντάκτες τους εντός <text:s/>της προθεσμίας.</text:p>
      <text:p text:style-name="P20"> </text:p>
      <text:p text:style-name="P21"> </text:p>
      <text:p text:style-name="P22"> </text:p>
      <text:p text:style-name="P23">Επώνυμο____________________ Όνομα _____________ Όν. Πατέρα _________ Όν. Μητέρας________</text:p>
      <text:p text:style-name="P24"> </text:p>
      <text:p text:style-name="P25">Φύλο: <text:s/>Α <text:s text:c="11"/>Θ<text:tab/><text:tab/>Ημ/νία γεννήσεως</text:p>
      <text:p text:style-name="P26"><text:span text:style-name="T27">Τηλέφωνο:</text:span><text:span text:style-name="T28"><text:tab/></text:span><text:span text:style-name="T29"><text:tab/></text:span><text:span text:style-name="T30"><text:tab/>Φάξ:</text:span><text:span text:style-name="T31"><text:tab/></text:span><text:span text:style-name="T32"><text:tab/></text:span><text:span text:style-name="T33"><text:tab/></text:span><text:span text:style-name="T34"><text:tab/></text:span><text:span text:style-name="T35">E</text:span><text:span text:style-name="T36">-</text:span><text:span text:style-name="T37">mail</text:span><text:span text:style-name="T38">:</text:span></text:p>
      <text:p text:style-name="P39"> </text:p>
      <text:p text:style-name="P40">Διεύθυνση για αλληλογραφία:<text:tab/>Οδός:<text:tab/><text:tab/><text:tab/><text:tab/>Αρ.:<text:tab/><text:tab/>Ταχ. Κωδ.:<text:s/></text:p>
      <text:p text:style-name="P41"><text:tab/><text:tab/><text:tab/><text:tab/>Πόλη/Χωριό:</text:p>
      <text:p text:style-name="P42"> </text:p>
      <text:p text:style-name="P43">Διεύθυνση μόνιμης κατοικίας:<text:tab/>Οδός:<text:tab/><text:tab/><text:tab/><text:tab/>Αρ.:<text:tab/><text:tab/>Ταχ. Κωδ.:<text:s/></text:p>
      <text:p text:style-name="P44"><text:tab/><text:tab/><text:tab/><text:tab/>Πόλη/Χωριό:</text:p>
      <text:p text:style-name="P45"> </text:p>
      <text:list text:style-name="LFO6" text:continue-numbering="true">
        <text:list-item>
          <text:p text:style-name="P46">Σπουδές</text:p>
        </text:list-item>
      </text:list>
      <text:p text:style-name="P47">(κατ' αντίστροφη χρονολογική σειρά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ΑΕΙ</text:p>
          </table:table-cell>
          <table:table-cell table:style-name="TableCell58">
            <text:p text:style-name="P59">Αντικείμενο</text:p>
            <text:p text:style-name="P60">σπουδών</text:p>
          </table:table-cell>
          <table:table-cell table:style-name="TableCell61">
            <text:p text:style-name="P62">Περίοδος Σπουδών</text:p>
            <text:p text:style-name="P63"><text:s text:c="2"/>Από <text:s text:c="8"/>Έως</text:p>
            <text:p text:style-name="P64">Μην/ετ. <text:s text:c="4"/>Μην./ετ.</text:p>
          </table:table-cell>
          <table:table-cell table:style-name="TableCell65">
            <text:p text:style-name="P66">Τίτλος</text:p>
            <text:p text:style-name="P67">πτυχίου</text:p>
          </table:table-cell>
          <table:table-cell table:style-name="TableCell68">
            <text:p text:style-name="P69">Ημερομηνία</text:p>
            <text:p text:style-name="P70">απονομής</text:p>
            <text:p text:style-name="P71">(ή αναμενόμενη)</text:p>
          </table:table-cell>
          <table:table-cell table:style-name="TableCell72">
            <text:p text:style-name="P73">Βαθμός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</table:table>
      <text:list text:style-name="LFO2" text:continue-numbering="true">
        <text:list-item>
          <text:p text:style-name="P113">Διπλωματικές, πτυχιακές και μεταπτυχιακές εργασίες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Είδος εργασίας</text:p>
          </table:table-cell>
          <table:table-cell table:style-name="TableCell123">
            <text:p text:style-name="P124">Τίτλος</text:p>
          </table:table-cell>
          <table:table-cell table:style-name="TableCell125">
            <text:p text:style-name="P126">Επόπτης</text:p>
          </table:table-cell>
          <table:table-cell table:style-name="TableCell127">
            <text:p text:style-name="P128">Ίδρυμα</text:p>
          </table:table-cell>
          <table:table-cell table:style-name="TableCell129">
            <text:p text:style-name="P130">Βαθμός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</table:table>
      <text:p text:style-name="P164">3.<text:s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Λύκειο</text:p>
          </table:table-cell>
          <table:table-cell table:style-name="TableCell173">
            <text:p text:style-name="P174">Τύπος</text:p>
          </table:table-cell>
          <table:table-cell table:style-name="TableCell175">
            <text:p text:style-name="P176">Έτος αποφοίτησης</text:p>
          </table:table-cell>
          <table:table-cell table:style-name="TableCell177">
            <text:p text:style-name="P178">Βαθμός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</table:table>
      <text:p text:style-name="P188">4. Ξένες γλώσσες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Γλώσσα</text:p>
          </table:table-cell>
          <table:table-cell table:style-name="TableCell196">
            <text:p text:style-name="P197">Πιστοποιητικό</text:p>
          </table:table-cell>
          <table:table-cell table:style-name="TableCell198">
            <text:p text:style-name="P199">Βαθμός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</table:table>
      <text:p text:style-name="P221"> </text:p>
      <text:soft-page-break/>
      <text:p text:style-name="P222">Επιθυμητή περιοχή ειδίκευσης/έρευνας <text:s/>_____________________________________________________</text:p>
      <text:p text:style-name="P223"/>
      <text:p text:style-name="P224">______________________________________________________________________________________</text:p>
      <text:p text:style-name="P225"> </text:p>
      <text:p text:style-name="P226"> </text:p>
      <text:p text:style-name="P227">Επιδιωκόμενος μεταπτυχιακός τίτλος<text:s/>Δίπλωμα Μεταπτυχιακών Σπουδών<text:s/>/ Διδακτορικό<text:s/></text:p>
      <text:p text:style-name="P228"/>
      <text:p text:style-name="P229">Προτεινόμενος Τίτλος διδακτορικής διατριβής<text:s/>(μόνο για διδακτορικό)<text:s/>_______________________________</text:p>
      <text:p text:style-name="P230"/>
      <text:p text:style-name="P231">______________________________________________________________________________________</text:p>
      <text:p text:style-name="P232"/>
      <text:p text:style-name="P233">Προτεινόμενος Επιβλέπων<text:s/>διδακτορικής διατριβής<text:s/>(μόνο για διδακτορικό)<text:s/>___________________________</text:p>
      <text:p text:style-name="P234"> </text:p>
      <text:p text:style-name="P235">Σε<text:s/>ποια<text:s/>άλλα ιδρύματα κάνετε αίτηση για μεταπτυχιακές σπουδές; _________________________________</text:p>
      <text:p text:style-name="P236"/>
      <text:p text:style-name="P237">______________________________________________________________________________________</text:p>
      <text:p text:style-name="P238"> </text:p>
      <text:p text:style-name="P239"> </text:p>
      <text:p text:style-name="P240">Βραβεία, διακρίσεις: <text:s/></text:p>
      <text:p text:style-name="P241">______________________________________________________________________________________</text:p>
      <text:p text:style-name="P242"/>
      <text:p text:style-name="P243">______________________________________________________________________________________</text:p>
      <text:p text:style-name="P244"/>
      <text:p text:style-name="P245">______________________________________________________________________________________</text:p>
      <text:p text:style-name="P246"> </text:p>
      <text:p text:style-name="P247">Δημοσιεύσεις:</text:p>
      <text:p text:style-name="P248">______________________________________________________________________________________</text:p>
      <text:p text:style-name="P249">______________________________________________________________________________________</text:p>
      <text:p text:style-name="P250">______________________________________________________________________________________</text:p>
      <text:p text:style-name="P251">______________________________________________________________________________________</text:p>
      <text:p text:style-name="P252"> </text:p>
      <text:p text:style-name="P253">Διδακτική ή επαγγελματική εμπειρία (περιλαμβάνεται απασχόληση σε ΑΕΙ και εκτός).<text:s/></text:p>
      <text:p text:style-name="P254">Αναφέρετε όνομα εργοδότη, είδος απασχόλησης και ημερομηνίες.</text:p>
      <text:p text:style-name="P255">______________________________________________________________________________________</text:p>
      <text:p text:style-name="P256">______________________________________________________________________________________</text:p>
      <text:p text:style-name="P257">______________________________________________________________________________________</text:p>
      <text:p text:style-name="P258">______________________________________________________________________________________</text:p>
      <text:p text:style-name="P259"> </text:p>
      <text:p text:style-name="P260">Άλλες δραστηριότητες και επιτεύγματα</text:p>
      <text:p text:style-name="P261">______________________________________________________________________________________</text:p>
      <text:p text:style-name="P262">______________________________________________________________________________________</text:p>
      <text:p text:style-name="P263">______________________________________________________________________________________</text:p>
      <text:p text:style-name="P264"> </text:p>
      <text:p text:style-name="P265">Μέλη ΔΕΠ του Πανεπιστημίου Κρήτης που έχετε συμβουλευθεί.</text:p>
      <text:p text:style-name="P266">______________________________________________________________________________________</text:p>
      <text:p text:style-name="P267">______________________________________________________________________________________</text:p>
      <text:p text:style-name="P268">______________________________________________________________________________________</text:p>
      <text:p text:style-name="P269">  </text:p>
      <text:p text:style-name="P270">Ονόματα και τίτλοι των τριών προσώπων από τα οποία έχετε ζητήσει συστατικές επιστολές.</text:p>
      <text:p text:style-name="P271">______________________________________________________________________________________</text:p>
      <text:p text:style-name="P272">______________________________________________________________________________________</text:p>
      <text:p text:style-name="P273">______________________________________________________________________________________</text:p>
      <text:p text:style-name="P274"> </text:p>
      <text:p text:style-name="P275">Υποτροφία</text:p>
      <text:list text:style-name="LFO5" text:continue-numbering="true">
        <text:list-item>
          <text:p text:style-name="P276"><text:span text:style-name="T277">Σημειώστε εάν επιθυμείτε υποτροφία. Ναί<text:s/></text:span><text:span text:style-name="T278">__</text:span><text:span text:style-name="T279"><text:s/>Όχι<text:s/></text:span><text:span text:style-name="T280">__</text:span><text:span text:style-name="T281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LFO3" text:continue-numbering="true">
        <text:list-item>
          <text:p text:style-name="P282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283">_____________________________________________________________________________________</text:p>
      <text:p text:style-name="P284">_____________________________________________________________________________________</text:p>
      <text:p text:style-name="P285">_____________________________________________________________________________________</text:p>
      <text:p text:style-name="P286">  </text:p>
      <text:p text:style-name="P287">Υπογραφή: ____________________________ <text:s/>Ημερομηνία: _________________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 fo:margin-left="-0.4923in" fo:margin-right="-0.827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l" fo:country="GR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6z0" style:display-name="WW8Num6z0" style:family="text">
      <style:text-properties fo:font-weight="normal" style:font-weight-asian="normal" fo:font-size="12pt" style:font-size-asian="12pt"/>
    </style:style>
    <style:style style:name="WW8Num7z0" style:display-name="WW8Num7z0" style:family="text">
      <style:text-properties style:font-name="Symbol" style:font-name-complex="Times New Roman"/>
    </style:style>
    <style:style style:name="Absatz-Standardschriftart" style:display-name="Absatz-Standardschriftart" style:family="text"/>
    <style:style style:name="WW8NumSt4z0" style:display-name="WW8NumSt4z0" style:family="text">
      <style:text-properties style:font-name="Symbol"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Bitstream Vera Sans" style:font-name-asian="Bitstream Vera Sans" style:font-name-complex="Bitstream Ver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lockText" style:display-name="Block Text" style:family="paragraph" style:parent-style-name="Normal">
      <style:paragraph-properties style:text-autospace="none" fo:text-align="center" fo:margin-left="0.0409in" fo:margin-right="0.0097in">
        <style:tab-stops/>
      </style:paragraph-properties>
      <style:text-properties style:font-name="Arial" style:font-name-complex="Arial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 fo:margin-right="-0.434in">
        <style:tab-stops>
          <style:tab-stop style:type="center" style:position="2.884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Έντυπο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dimstef</meta:initial-creator>
    <dc:creator>Dimitris Stefanakis</dc:creator>
    <meta:creation-date>2022-04-04T09:03:00Z</meta:creation-date>
    <dc:date>2022-04-04T09:03:00Z</dc:date>
    <meta:print-date>1899-12-31T22:00:00Z</meta:print-date>
    <meta:template xlink:href="Normal.dotm" xlink:type="simple"/>
    <meta:editing-cycles>2</meta:editing-cycles>
    <meta:editing-duration>PT60S</meta:editing-duration>
    <meta:document-statistic meta:page-count="2" meta:paragraph-count="99" meta:word-count="317" meta:character-count="4688" meta:row-count="178" meta:non-whitespace-character-count="4470"/>
  </office:meta>
</office:document-meta>
</file>