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prefix="*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Heading3" style:master-page-name="MP0" style:family="paragraph">
      <style:paragraph-properties fo:break-before="page" fo:margin-left="0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/>
      </style:paragraph-properties>
    </style:style>
    <style:style style:name="P7" style:parent-style-name="Heading1" style:family="paragraph">
      <style:paragraph-properties fo:text-align="start" fo:margin-left="0in">
        <style:tab-stops/>
      </style:paragraph-properties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style:text-autospace="none" fo:margin-right="-0.8277in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1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style:text-autospace="none" fo:margin-right="-0.5319in"/>
      <style:text-properties style:font-name="Arial" style:font-name-complex="Arial"/>
    </style:style>
    <style:style style:name="P18" style:parent-style-name="Normal" style:family="paragraph">
      <style:paragraph-properties style:text-autospace="none" fo:margin-right="-0.5319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margin-right="-0.5319in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style:text-autospace="none" fo:margin-right="-0.5319in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style:text-autospace="none" fo:margin-right="-0.5319in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right="-0.5319in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style:text-autospace="none" fo:margin-right="-0.5319in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style:text-autospace="none" fo:line-height="150%" fo:margin-right="-0.5319in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style:text-autospace="none" fo:line-height="150%" fo:margin-right="-0.5319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style:text-autospace="none" fo:line-height="150%" fo:margin-right="-0.5319in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style:text-autospace="none" fo:line-height="150%" fo:margin-right="-0.5319in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style:text-autospace="none" fo:line-height="150%" fo:margin-right="-0.5319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P40" style:parent-style-name="Normal" style:family="paragraph">
      <style:paragraph-properties style:text-autospace="none" fo:line-height="150%" fo:margin-right="-0.5319in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style:text-autospace="none" fo:line-height="150%" fo:margin-right="-0.5319in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style:text-autospace="none" fo:margin-right="-0.5319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right="-0.5319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P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7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/>
    </style:style>
    <style:style style:name="P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  <style:text-properties style:font-name="Arial" style:font-name-complex="Arial" fo:font-size="10pt" style:font-size-asian="10pt" style:font-size-complex="10pt" fo:language="en" fo:country="US"/>
    </style:style>
    <style:style style:name="P8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right="-0.5319in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fo:font-size="14pt" style:font-size-asian="14pt" style:font-size-complex="14pt"/>
    </style:style>
    <style:style style:name="P9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95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99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03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T105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06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09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12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116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P1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fo:font-size="14pt" style:font-size-asian="14pt" style:font-size-complex="14pt"/>
    </style:style>
    <style:style style:name="P1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indent="0.5in"/>
      <style:text-properties style:font-name="Arial" style:font-name-complex="Arial" fo:font-size="9pt" style:font-size-asian="9pt" style:font-size-complex="9pt"/>
    </style:style>
    <style:style style:name="P1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position="super 66.6%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</style:style>
    <style:style style:name="T128" style:parent-style-name="DefaultParagraphFont" style:family="text">
      <style:text-properties style:font-name="Arial" style:font-name-complex="Arial"/>
    </style:style>
    <style:style style:name="TableColumn130" style:family="table-column">
      <style:table-column-properties style:column-width="3.9923in"/>
    </style:style>
    <style:style style:name="TableColumn131" style:family="table-column">
      <style:table-column-properties style:column-width="1.7645in"/>
    </style:style>
    <style:style style:name="Table129" style:family="table">
      <style:table-properties style:width="5.756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center"/>
    </style:style>
    <style:style style:name="T135" style:parent-style-name="DefaultParagraphFont" style:family="text">
      <style:text-properties style:font-name="Arial" style:font-name-complex="Arial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/>
    </style:style>
    <style:style style:name="T138" style:parent-style-name="DefaultParagraphFont" style:family="text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/>
    </style:style>
    <style:style style:name="P154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/>
      <style:text-properties style:font-name="Arial" style:font-name-complex="Arial"/>
    </style:style>
    <style:style style:name="P157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/>
      <style:text-properties style:font-name="Arial" style:font-name-complex="Arial" style:font-size-complex="10pt"/>
    </style:style>
    <style:style style:name="P161" style:parent-style-name="Header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style:text-autospace="none">
        <style:tab-stops/>
      </style:paragraph-properties>
    </style:style>
    <style:style style:name="T162" style:parent-style-name="DefaultParagraphFont" style:family="text">
      <style:text-properties style:font-name="Arial" style:font-name-complex="Arial" style:font-size-complex="10pt"/>
    </style:style>
  </office:automatic-styles>
  <office:body>
    <office:text text:use-soft-page-breaks="true">
      <text:h text:style-name="P1" text:outline-level="3">ΠΑΝΕΠΙΣΤΗΜΙΟ ΚΡΗΤΗΣ</text:h>
      <text:h text:style-name="P6" text:outline-level="1">ΤΜΗΜΑ ΕΠΙΣΤΗΜΗΣ ΚΑΙ<text:s/></text:h>
      <text:h text:style-name="P7" text:outline-level="1">ΤΕΧΝΟΛΟΓΙΑΣ ΥΛΙΚΩΝ</text:h>
      <text:p text:style-name="P8">«Επιτροπή Επιλογής νέων Μεταπτυχιακών»</text:p>
      <text:p text:style-name="P9">710 03 Ηράκλειο</text:p>
      <text:p text:style-name="P10"/>
      <text:p text:style-name="P11"/>
      <text:p text:style-name="P12">ΣΥΣΤΑΤΙΚΗ ΕΠΙΣΤΟΛΗ</text:p>
      <text:p text:style-name="P13">Αξιολόγηση υποψηφίου μεταπτυχιακού φοιτητή<text:s/>ή υποψήφιου διδάκτορα</text:p>
      <text:p text:style-name="P14"> </text:p>
      <text:h text:style-name="Heading2" text:outline-level="2">ΕΜΠΙΣΤΕΥΤΙΚΗ</text:h>
      <text:p text:style-name="P15"><text:span text:style-name="T16"> </text:span></text:p>
      <text:p text:style-name="P17">Ονοματεπώνυμο υποψηφίου ____________________________________________</text:p>
      <text:p text:style-name="P18"/>
      <text:p text:style-name="P19"><text:span text:style-name="T20">Επιδιωκόμενος μεταπτυχιακός τίτλος ______________________________________</text:span></text:p>
      <text:p text:style-name="P21"><text:span text:style-name="T22"> </text:span></text:p>
      <text:p text:style-name="P23"><text:span text:style-name="T24">Πρός τον αξιολογητή:</text:span></text:p>
      <text:p text:style-name="BodyText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25"><text:span text:style-name="T26">Σας παρακαλούμε να συμπληρώσετε το παρόν έντυπο και να το ταχυδρομήσετε απ' ευθείας στην ανωτέρω διεύθυνση εγκαίρως</text:span></text:p>
      <text:p text:style-name="P27"><text:span text:style-name="T28"> </text:span></text:p>
      <text:p text:style-name="P29"><text:span text:style-name="T30">Ονοματεπώνυμο αξιολογητή: ____________________________________________</text:span></text:p>
      <text:p text:style-name="P31"><text:span text:style-name="T32">Τίτλος: <text:s/>_____________________________________________________________</text:span></text:p>
      <text:p text:style-name="P33"><text:span text:style-name="T34">Ίδρυμα/Εταιρεία: ______________________________________________________</text:span></text:p>
      <text:p text:style-name="P35"><text:span text:style-name="T36">Διεύθυνση: __________________________________________________________</text:span></text:p>
      <text:p text:style-name="P37"><text:span text:style-name="T38">Τηλέφωνο</text:span><text:span text:style-name="T39">: ____________________ <text:s text:c="12"/>E-mail: __________________________</text:span></text:p>
      <text:p text:style-name="P40"><text:span text:style-name="T41">Πλαίσιο γνωριμίας με τον υποψήφιο ______________________________________</text:span></text:p>
      <text:p text:style-name="P42"><text:span text:style-name="T43">Διάρκεια γνωριμίας με τον υποψήφιο ______________________________________</text:span></text:p>
      <text:p text:style-name="P44"><text:span text:style-name="T45"> </text:span></text:p>
      <text:list text:style-name="LFO3" text:continue-numbering="true">
        <text:list-item>
          <text:p text:style-name="P46"><text:span text:style-name="T47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</text:span><text:span text:style-name="T48"><text:s/></text:span><text:span text:style-name="T49">Υλικών</text:span><text:span text:style-name="T50">. Πληροφορίες για τις επιδόσεις του σε αυτοδύναμη εργασία ή έρευνα και την ικανότητα συνεργασίας, θα βοηθούσαν στην τελική αξιολόγηση.</text:span></text:p>
        </text:list-item>
      </text:list>
      <text:p text:style-name="P51"><text:span text:style-name="T52"> </text:span></text:p>
      <text:soft-page-break/>
      <text:p text:style-name="P53"> </text:p>
      <text:p text:style-name="P54"><text:span text:style-name="T55"> </text:span></text:p>
      <text:p text:style-name="P56"><text:span text:style-name="T57"> </text:span></text:p>
      <text:p text:style-name="P58"><text:span text:style-name="T59"> </text:span></text:p>
      <text:p text:style-name="P60"><text:span text:style-name="T61"> </text:span></text:p>
      <text:p text:style-name="P62"> </text:p>
      <text:p text:style-name="P63"/>
      <text:p text:style-name="P64"/>
      <text:p text:style-name="P65"/>
      <text:p text:style-name="P66"/>
      <text:p text:style-name="P67"><text:span text:style-name="T68"> </text:span></text:p>
      <text:p text:style-name="P69"><text:span text:style-name="T70"> </text:span></text:p>
      <text:p text:style-name="P71"><text:span text:style-name="T72"> </text:span></text:p>
      <text:p text:style-name="P73"><text:span text:style-name="T74"> </text:span></text:p>
      <text:p text:style-name="P75"> 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 </text:span></text:p>
      <text:list text:style-name="LFO3" text:continue-numbering="true">
        <text:list-item>
          <text:p text:style-name="P87"><text:span text:style-name="T88">Σύγκριση του υποψηφίου με ομολόγους του ως προς την ακαδημαϊκή ικανότητα</text:span></text:p>
        </text:list-item>
      </text:list>
      <text:p text:style-name="P89"><text:span text:style-name="T90"> </text:span></text:p>
      <text:p text:style-name="P91"/>
      <text:p text:style-name="P92"><text:span text:style-name="T93"><text:s text:c="2"/></text:span><text:span text:style-name="T94">_</text:span><text:span text:style-name="T95">_</text:span><text:span text:style-name="T96"><text:tab/></text:span><text:span text:style-name="T97"><text:tab/><text:s text:c="4"/></text:span><text:span text:style-name="T98">_</text:span><text:span text:style-name="T99">_</text:span><text:span text:style-name="T100"><text:tab/></text:span><text:span text:style-name="T101"><text:tab/><text:s text:c="7"/></text:span><text:span text:style-name="T102">_</text:span><text:span text:style-name="T103">_</text:span><text:span text:style-name="T104"><text:tab/><text:s text:c="5"/></text:span><text:span text:style-name="T105">_</text:span><text:span text:style-name="T106">_</text:span><text:span text:style-name="T107"><text:tab/><text:s text:c="8"/></text:span><text:span text:style-name="T108">_</text:span><text:span text:style-name="T109">_</text:span><text:span text:style-name="T110"><text:s text:c="7"/></text:span><text:span text:style-name="T111">_</text:span><text:span text:style-name="T112">_</text:span><text:span text:style-name="T113"><text:s text:c="2"/></text:span><text:span text:style-name="T114"><text:tab/><text:s text:c="6"/></text:span><text:span text:style-name="T115">_</text:span><text:span text:style-name="T116">_</text:span></text:p>
      <text:p text:style-name="P117"><text:s/><text:tab/><text:s text:c="2"/></text:p>
      <text:p text:style-name="P118">Σπάνιας <text:s text:c="6"/><text:tab/>Μεταξύ των <text:s text:c="6"/>Συμπεριλαμβάνεται <text:s text:c="5"/>Καλός <text:s text:c="6"/>Μέτριος <text:s text:c="4"/>Κάτω<text:s/><text:tab/><text:s text:c="3"/>Δεν μπορώ</text:p>
      <text:p text:style-name="P119">ικανότητας <text:s text:c="3"/><text:tab/>αρίστων μιας <text:s text:c="5"/>στο άνω 25%<text:tab/><text:tab/><text:tab/><text:s text:c="10"/>του 50% <text:s text:c="8"/>να εκφέρω</text:p>
      <text:p text:style-name="P120"><text:s text:c="6"/><text:tab/>τάξης<text:tab/><text:tab/><text:tab/><text:tab/><text:tab/><text:tab/><text:s text:c="9"/><text:tab/><text:tab/><text:s text:c="7"/>γνώμη</text:p>
      <text:p text:style-name="P121"><text:span text:style-name="T122"> </text:span></text:p>
      <text:list text:style-name="LFO3" text:continue-numbering="true">
        <text:list-item>
          <text:p text:style-name="P123"><text:span text:style-name="T124">Σχετική θέση του υποψήφιου (π.χ. 8</text:span><text:span text:style-name="T125">ος</text:span><text:span text:style-name="T126"><text:s/>μεταξύ 67, ή ανω %) στο τμήμα σας: _______________ σε μαθήματα σας:<text:s/></text:span></text:p>
        </text:list-item>
      </text:list>
      <text:p text:style-name="P127"><text:span text:style-name="T128"> 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Τίτλος μαθήματος</text:span></text:p>
          </table:table-cell>
          <table:table-cell table:style-name="TableCell136">
            <text:p text:style-name="P137"><text:span text:style-name="T138">σχετική θέση</text:span>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</table:table>
      <text:p text:style-name="P154"><text:span text:style-name="T155"> </text:span></text:p>
      <text:p text:style-name="P156"> </text:p>
      <text:p text:style-name="P157"/>
      <text:p text:style-name="P158"/>
      <text:p text:style-name="P159"/>
      <text:p text:style-name="P160"/>
      <text:p text:style-name="P161"><text:span text:style-name="T162">Υπογραφή: ____________________________ <text:s/>Ημερομηνία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style:text-autospace="none" fo:text-align="justify" fo:margin-right="-0.5319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4LVL1" style:family="text">
      <style:text-properties style:font-name="Symbol" style:font-name-complex="Times New Roman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prefix="*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 fo:language="en" fo:country="US"/>
    </style:style>
    <style:style style:name="P5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Έντυπο</text:span><text:span text:style-name="T4"><text:s/>3</text:span></text:p>
        <text:p text:style-name="P5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Maria Georgiadou</meta:initial-creator>
    <dc:creator>Dimitris Stefanakis</dc:creator>
    <meta:creation-date>2022-04-04T09:07:00Z</meta:creation-date>
    <dc:date>2022-04-04T09:07:00Z</dc:date>
    <meta:print-date>2004-03-18T12:0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49" meta:character-count="2193" meta:row-count="104" meta:non-whitespace-character-count="1981"/>
  </office:meta>
</office:document-meta>
</file>