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9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20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24" style:parent-style-name="DefaultParagraphFont" style:family="text">
      <style:text-properties fo:font-size="9pt" style:font-size-asian="9pt" style:font-size-complex="7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8" style:family="table-column">
      <style:table-column-properties style:column-width="0.8736in" style:use-optimal-column-width="false"/>
    </style:style>
    <style:style style:name="TableColumn59" style:family="table-column">
      <style:table-column-properties style:column-width="1.275in" style:use-optimal-column-width="false"/>
    </style:style>
    <style:style style:name="TableColumn60" style:family="table-column">
      <style:table-column-properties style:column-width="1.381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687in" style:use-optimal-column-width="false"/>
    </style:style>
    <style:style style:name="TableColumn63" style:family="table-column">
      <style:table-column-properties style:column-width="0.8312in" style:use-optimal-column-width="false"/>
    </style:style>
    <style:style style:name="Table57" style:family="table">
      <style:table-properties style:width="6.318in" fo:margin-left="-0.425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BlockText" style:family="paragraph">
      <style:paragraph-properties style:snap-to-layout-grid="false"/>
    </style:style>
    <style:style style:name="P72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22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24" style:family="table-column">
      <style:table-column-properties style:column-width="1.0527in" style:use-optimal-column-width="false"/>
    </style:style>
    <style:style style:name="TableColumn125" style:family="table-column">
      <style:table-column-properties style:column-width="2.0576in" style:use-optimal-column-width="false"/>
    </style:style>
    <style:style style:name="TableColumn126" style:family="table-column">
      <style:table-column-properties style:column-width="1.1354in" style:use-optimal-column-width="false"/>
    </style:style>
    <style:style style:name="TableColumn127" style:family="table-column">
      <style:table-column-properties style:column-width="0.9652in" style:use-optimal-column-width="false"/>
    </style:style>
    <style:style style:name="TableColumn128" style:family="table-column">
      <style:table-column-properties style:column-width="1.0951in" style:use-optimal-column-width="false"/>
    </style:style>
    <style:style style:name="Table123" style:family="table">
      <style:table-properties style:width="6.3062in" fo:margin-left="-0.425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73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75" style:family="table-column">
      <style:table-column-properties style:column-width="2.0437in" style:use-optimal-column-width="false"/>
    </style:style>
    <style:style style:name="TableColumn176" style:family="table-column">
      <style:table-column-properties style:column-width="1.477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Column178" style:family="table-column">
      <style:table-column-properties style:column-width="1.3208in" style:use-optimal-column-width="false"/>
    </style:style>
    <style:style style:name="Table174" style:family="table">
      <style:table-properties style:width="6.318in" fo:margin-left="-0.4256in" table:align="left"/>
    </style:style>
    <style:style style:name="TableRow179" style:family="table-row">
      <style:table-row-properties style:min-row-height="0.29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snap-to-layout-grid="false" fo:margin-right="0.09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97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9" style:family="table-column">
      <style:table-column-properties style:column-width="1.9722in" style:use-optimal-column-width="false"/>
    </style:style>
    <style:style style:name="TableColumn200" style:family="table-column">
      <style:table-column-properties style:column-width="3.0486in" style:use-optimal-column-width="false"/>
    </style:style>
    <style:style style:name="TableColumn201" style:family="table-column">
      <style:table-column-properties style:column-width="1.2972in" style:use-optimal-column-width="false"/>
    </style:style>
    <style:style style:name="Table198" style:family="table">
      <style:table-properties style:width="6.318in" fo:margin-left="-0.4256in" table:align="left"/>
    </style:style>
    <style:style style:name="TableRow202" style:family="table-row">
      <style:table-row-properties style:min-row-height="0.27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snap-to-layout-grid="false"/>
    </style:style>
    <style:style style:name="P2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3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96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<text:span text:style-name="T9">ΠΡΟΘΕΣΜΙΑ:</text:span><text:span text:style-name="T10"><text:tab/></text:span><text:span text:style-name="T11">0</text:span><text:span text:style-name="T12">4</text:span><text:span text:style-name="T13">/</text:span><text:span text:style-name="T14">0</text:span><text:span text:style-name="T15">2</text:span><text:span text:style-name="T16">/202</text:span><text:span text:style-name="T17">2</text:span></text:p>
      <text:p text:style-name="P18">(να γραφεί <text:s/>η περίοδος για την οποία γίνεται η αίτηση)</text:p>
      <text:p text:style-name="P19"> </text:p>
      <text:p text:style-name="P20">ΟΔΗΓΙΕΣ:<text:tab/><text:tab/></text:p>
      <text:list text:style-name="LFO4" text:continue-numbering="true">
        <text:list-item>
          <text:p text:style-name="P21">Συμπληρώστε όλα τα μέρη της αίτησης με μαύρο μελάνι και ευανάγνωστα γράμματα.</text:p>
        </text:list-item>
        <text:list-item>
          <text:p text:style-name="P22">Επισυνάψτε στην αίτηση</text:p>
        </text:list-item>
      </text:list>
      <text:list text:style-name="LFO7" text:continue-numbering="true">
        <text:list-item>
          <text:p text:style-name="P23"><text:span text:style-name="T24"><text:s/></text:span><text:span text:style-name="T25">επικυρωμένα αντίγραφα πτυχίων/πιστοποιητικά σπουδών</text:span></text:p>
        </text:list-item>
        <text:list-item>
          <text:p text:style-name="P26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27">Οι συστατικές επιστολές, στα ειδικά έντυπα, πρέπει να σταλούν απ' ευθείας από τους<text:s/></text:p>
        </text:list-item>
      </text:list>
      <text:p text:style-name="P28">συντάκτες τους εντός <text:s/>της προθεσμίας.</text:p>
      <text:p text:style-name="P29"> </text:p>
      <text:p text:style-name="P30"> </text:p>
      <text:p text:style-name="P31"> </text:p>
      <text:p text:style-name="P32">Επώνυμο____________________ Όνομα _____________ Όν. Πατέρα _________ Όν. Μητέρας________</text:p>
      <text:p text:style-name="P33"> </text:p>
      <text:p text:style-name="P34">Φύλο: <text:s/>Α <text:s text:c="11"/>Θ<text:tab/><text:tab/>Ημ/νία γεννήσεως</text:p>
      <text:p text:style-name="P35"><text:span text:style-name="T36">Τηλέφωνο:</text:span><text:span text:style-name="T37"><text:tab/></text:span><text:span text:style-name="T38"><text:tab/></text:span><text:span text:style-name="T39"><text:tab/>Φάξ:</text:span><text:span text:style-name="T40"><text:tab/></text:span><text:span text:style-name="T41"><text:tab/></text:span><text:span text:style-name="T42"><text:tab/></text:span><text:span text:style-name="T43"><text:tab/></text:span><text:span text:style-name="T44">E</text:span><text:span text:style-name="T45">-</text:span><text:span text:style-name="T46">mail</text:span><text:span text:style-name="T47">:</text:span></text:p>
      <text:p text:style-name="P48"> </text:p>
      <text:p text:style-name="P49">Διεύθυνση για αλληλογραφία:<text:tab/>Οδός:<text:tab/><text:tab/><text:tab/><text:tab/>Αρ.:<text:tab/><text:tab/>Ταχ. Κωδ.:<text:s/></text:p>
      <text:p text:style-name="P50"><text:tab/><text:tab/><text:tab/><text:tab/>Πόλη/Χωριό:</text:p>
      <text:p text:style-name="P51"> </text:p>
      <text:p text:style-name="P52">Διεύθυνση μόνιμης κατοικίας:<text:tab/>Οδός:<text:tab/><text:tab/><text:tab/><text:tab/>Αρ.:<text:tab/><text:tab/>Ταχ. Κωδ.:<text:s/></text:p>
      <text:p text:style-name="P53"><text:tab/><text:tab/><text:tab/><text:tab/>Πόλη/Χωριό:</text:p>
      <text:p text:style-name="P54"> </text:p>
      <text:list text:style-name="LFO6" text:continue-numbering="true">
        <text:list-item>
          <text:p text:style-name="P55">Σπουδές</text:p>
        </text:list-item>
      </text:list>
      <text:p text:style-name="P56">(κατ' αντίστροφη χρονολογική σειρά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ΑΕΙ</text:p>
          </table:table-cell>
          <table:table-cell table:style-name="TableCell67">
            <text:p text:style-name="P68">Αντικείμενο</text:p>
            <text:p text:style-name="P69">σπουδών</text:p>
          </table:table-cell>
          <table:table-cell table:style-name="TableCell70">
            <text:p text:style-name="P71">Περίοδος Σπουδών</text:p>
            <text:p text:style-name="P72"><text:s text:c="2"/>Από <text:s text:c="8"/>Έως</text:p>
            <text:p text:style-name="P73">Μην/ετ. <text:s text:c="4"/>Μην./ετ.</text:p>
          </table:table-cell>
          <table:table-cell table:style-name="TableCell74">
            <text:p text:style-name="P75">Τίτλος</text:p>
            <text:p text:style-name="P76">πτυχίου</text:p>
          </table:table-cell>
          <table:table-cell table:style-name="TableCell77">
            <text:p text:style-name="P78">Ημερομηνία</text:p>
            <text:p text:style-name="P79">απονομής</text:p>
            <text:p text:style-name="P80">(ή αναμενόμενη)</text:p>
          </table:table-cell>
          <table:table-cell table:style-name="TableCell81">
            <text:p text:style-name="P82">Βαθμός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</table:table>
      <text:list text:style-name="LFO2" text:continue-numbering="true">
        <text:list-item>
          <text:p text:style-name="P122">Διπλωματικές, πτυχιακές και μεταπτυχιακές εργασίες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Είδος εργασίας</text:p>
          </table:table-cell>
          <table:table-cell table:style-name="TableCell132">
            <text:p text:style-name="P133">Τίτλος</text:p>
          </table:table-cell>
          <table:table-cell table:style-name="TableCell134">
            <text:p text:style-name="P135">Επόπτης</text:p>
          </table:table-cell>
          <table:table-cell table:style-name="TableCell136">
            <text:p text:style-name="P137">Ίδρυμα</text:p>
          </table:table-cell>
          <table:table-cell table:style-name="TableCell138">
            <text:p text:style-name="P139">Βαθμός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</table:table>
      <text:p text:style-name="P173">3.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Λύκειο</text:p>
          </table:table-cell>
          <table:table-cell table:style-name="TableCell182">
            <text:p text:style-name="P183">Τύπος</text:p>
          </table:table-cell>
          <table:table-cell table:style-name="TableCell184">
            <text:p text:style-name="P185">Έτος αποφοίτησης</text:p>
          </table:table-cell>
          <table:table-cell table:style-name="TableCell186">
            <text:p text:style-name="P187">Βαθμός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</table:table>
      <text:p text:style-name="P197">4. Ξένες γλώσσες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Γλώσσα</text:p>
          </table:table-cell>
          <table:table-cell table:style-name="TableCell205">
            <text:p text:style-name="P206">Πιστοποιητικό</text:p>
          </table:table-cell>
          <table:table-cell table:style-name="TableCell207">
            <text:p text:style-name="P208">Βαθμός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</table:table>
      <text:p text:style-name="P230"> </text:p>
      <text:soft-page-break/>
      <text:p text:style-name="P231">Επιθυμητή περιοχή ειδίκευσης/έρευνας <text:s/>_____________________________________________________</text:p>
      <text:p text:style-name="P232"/>
      <text:p text:style-name="P233">______________________________________________________________________________________</text:p>
      <text:p text:style-name="P234"> </text:p>
      <text:p text:style-name="P235"> </text:p>
      <text:p text:style-name="P236">Επιδιωκόμενος μεταπτυχιακός τίτλος<text:s/>Δίπλωμα Μεταπτυχιακών Σπουδών<text:s/>/ Διδακτορικό<text:s/></text:p>
      <text:p text:style-name="P237"/>
      <text:p text:style-name="P238">Προτεινόμενος Τίτλος διδακτορικής διατριβής<text:s/>(μόνο για διδακτορικό)<text:s/>_____________________________________________</text:p>
      <text:p text:style-name="P239"/>
      <text:p text:style-name="P240">Προτεινόμενος Επιβλέπων<text:s/>διδακτορικής διατριβής<text:s/>(μόνο για διδακτορικό)<text:s/>________________________________________</text:p>
      <text:p text:style-name="P241"> </text:p>
      <text:p text:style-name="P242">Σε<text:s/>ποια<text:s/>άλλα ιδρύματα κάνετε αίτηση για μεταπτυχιακές σπουδές; _________________________________</text:p>
      <text:p text:style-name="P243"/>
      <text:p text:style-name="P244">______________________________________________________________________________________</text:p>
      <text:p text:style-name="P245"> </text:p>
      <text:p text:style-name="P246"> </text:p>
      <text:p text:style-name="P247">Βραβεία, διακρίσεις: <text:s/></text:p>
      <text:p text:style-name="P248">______________________________________________________________________________________</text:p>
      <text:p text:style-name="P249"/>
      <text:p text:style-name="P250">______________________________________________________________________________________</text:p>
      <text:p text:style-name="P251"/>
      <text:p text:style-name="P252">______________________________________________________________________________________</text:p>
      <text:p text:style-name="P253"> </text:p>
      <text:p text:style-name="P254">Δημοσιεύσεις: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______________________________________________________________________________________</text:p>
      <text:p text:style-name="P258">______________________________________________________________________________________</text:p>
      <text:p text:style-name="P259"> </text:p>
      <text:p text:style-name="P260">Διδακτική ή επαγγελματική εμπειρία (περιλαμβάνεται απασχόληση σε ΑΕΙ και εκτός).<text:s/></text:p>
      <text:p text:style-name="P261">Αναφέρετε όνομα εργοδότη, είδος απασχόλησης και ημερομηνίες.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______________________________________________________________________________________</text:p>
      <text:p text:style-name="P265">______________________________________________________________________________________</text:p>
      <text:p text:style-name="P266"> </text:p>
      <text:p text:style-name="P267">Άλλες δραστηριότητες και επιτεύγματα</text:p>
      <text:p text:style-name="P268">______________________________________________________________________________________</text:p>
      <text:p text:style-name="P269">______________________________________________________________________________________</text:p>
      <text:p text:style-name="P270">______________________________________________________________________________________</text:p>
      <text:p text:style-name="P271"> </text:p>
      <text:p text:style-name="P272">Μέλη ΔΕΠ του Πανεπιστημίου Κρήτης που έχετε συμβουλευθεί.</text:p>
      <text:p text:style-name="P273">______________________________________________________________________________________</text:p>
      <text:p text:style-name="P274">______________________________________________________________________________________</text:p>
      <text:p text:style-name="P275">______________________________________________________________________________________</text:p>
      <text:p text:style-name="P276">  </text:p>
      <text:p text:style-name="P277">Ονόματα και τίτλοι των τριών προσώπων από τα οποία έχετε ζητήσει συστατικές επιστολές.</text:p>
      <text:p text:style-name="P278">______________________________________________________________________________________</text:p>
      <text:p text:style-name="P279">______________________________________________________________________________________</text:p>
      <text:p text:style-name="P280">______________________________________________________________________________________</text:p>
      <text:p text:style-name="P281"> </text:p>
      <text:p text:style-name="P282">Υποτροφία</text:p>
      <text:list text:style-name="LFO5" text:continue-numbering="true">
        <text:list-item>
          <text:p text:style-name="P283"><text:span text:style-name="T284">Σημειώστε εάν επιθυμείτε υποτροφία. Ναί<text:s/></text:span><text:span text:style-name="T285">__</text:span><text:span text:style-name="T286"><text:s/>Όχι<text:s/></text:span><text:span text:style-name="T287">__</text:span><text:span text:style-name="T288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9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90">_____________________________________________________________________________________</text:p>
      <text:p text:style-name="P291">_____________________________________________________________________________________</text:p>
      <text:p text:style-name="P292">_____________________________________________________________________________________</text:p>
      <text:p text:style-name="P293"> </text:p>
      <text:p text:style-name="P294"> </text:p>
      <text:p text:style-name="P295">Υπογραφή: ____________________________ <text:s/>Ημερομηνία: _________________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imstef</meta:initial-creator>
    <dc:creator>dimstef</dc:creator>
    <meta:creation-date>2022-01-24T09:03:00Z</meta:creation-date>
    <dc:date>2022-01-24T09:03:00Z</dc:date>
    <meta:print-date>1899-12-31T22:00:00Z</meta:print-date>
    <meta:template xlink:href="Normal.dotm" xlink:type="simple"/>
    <meta:editing-cycles>2</meta:editing-cycles>
    <meta:editing-duration>PT60S</meta:editing-duration>
    <meta:document-statistic meta:page-count="2" meta:paragraph-count="98" meta:word-count="317" meta:character-count="4639" meta:row-count="184" meta:non-whitespace-character-count="4420"/>
  </office:meta>
</office:document-meta>
</file>