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style:text-autospace="non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Heading1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P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style:text-autospace="none" fo:margin-left="-0.6895in" fo:margin-right="-0.8277in">
        <style:tab-stops/>
      </style:paragraph-properties>
      <style:text-properties fo:font-size="9pt" style:font-size-asian="9pt"/>
    </style:style>
    <style:style style:name="P17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P18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22" style:parent-style-name="DefaultParagraphFont" style:family="text">
      <style:text-properties fo:font-size="9pt" style:font-size-asian="9pt" style:font-size-complex="7pt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style:text-autospace="none" fo:margin-left="-0.25in" fo:margin-right="-0.8277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ormal" style:family="paragraph">
      <style:paragraph-properties style:text-autospace="none" fo:margin-bottom="0.0833in" fo:margin-left="-0.1972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6" style:family="table-column">
      <style:table-column-properties style:column-width="0.8736in" style:use-optimal-column-width="false"/>
    </style:style>
    <style:style style:name="TableColumn57" style:family="table-column">
      <style:table-column-properties style:column-width="1.275in" style:use-optimal-column-width="false"/>
    </style:style>
    <style:style style:name="TableColumn58" style:family="table-column">
      <style:table-column-properties style:column-width="1.3819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1687in" style:use-optimal-column-width="false"/>
    </style:style>
    <style:style style:name="TableColumn61" style:family="table-column">
      <style:table-column-properties style:column-width="0.8312in" style:use-optimal-column-width="false"/>
    </style:style>
    <style:style style:name="Table55" style:family="table">
      <style:table-properties style:width="6.318in" fo:margin-left="-0.425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style:snap-to-layout-grid="false" fo:text-align="center" fo:margin-left="0.0236in" fo:margin-right="0.109in">
        <style:tab-stops/>
      </style:paragraph-properties>
      <style:text-properties style:font-name="Arial" style:font-name-complex="Ari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style:snap-to-layout-grid="fals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al" style:family="paragraph">
      <style:paragraph-properties style:text-autospace="non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BlockText" style:family="paragraph">
      <style:paragraph-properties style:snap-to-layout-grid="false"/>
    </style:style>
    <style:style style:name="P70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style:text-autospace="non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style:snap-to-layout-grid="fals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al" style:family="paragraph">
      <style:paragraph-properties style:text-autospace="non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style:text-autospace="none" fo:text-align="center" fo:margin-left="-0.0611in" fo:margin-right="-0.1013in">
        <style:tab-stops/>
      </style:paragraph-properties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style:snap-to-layout-grid="false" fo:text-align="center" fo:margin-left="0.0493in">
        <style:tab-stops/>
      </style:paragraph-properties>
      <style:text-properties style:font-name="Arial" style:font-name-complex="Arial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P120" style:parent-style-name="Normal" style:family="paragraph">
      <style:paragraph-properties style:text-autospace="none" fo:margin-top="0.0833in" fo:margin-bottom="0.0833in" fo:margin-left="-0.2958in" fo:margin-right="-0.82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TableColumn122" style:family="table-column">
      <style:table-column-properties style:column-width="1.0527in" style:use-optimal-column-width="false"/>
    </style:style>
    <style:style style:name="TableColumn123" style:family="table-column">
      <style:table-column-properties style:column-width="2.0576in" style:use-optimal-column-width="false"/>
    </style:style>
    <style:style style:name="TableColumn124" style:family="table-column">
      <style:table-column-properties style:column-width="1.1354in" style:use-optimal-column-width="false"/>
    </style:style>
    <style:style style:name="TableColumn125" style:family="table-column">
      <style:table-column-properties style:column-width="0.9652in" style:use-optimal-column-width="false"/>
    </style:style>
    <style:style style:name="TableColumn126" style:family="table-column">
      <style:table-column-properties style:column-width="1.0951in" style:use-optimal-column-width="false"/>
    </style:style>
    <style:style style:name="Table121" style:family="table">
      <style:table-properties style:width="6.3062in" fo:margin-left="-0.4256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text-autospace="none" style:snap-to-layout-grid="false" fo:text-align="center" fo:margin-left="0.0236in" fo:margin-right="-0.0069in">
        <style:tab-stops/>
      </style:paragraph-properties>
      <style:text-properties style:font-name="Arial" style:font-name-complex="Arial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center" fo:margin-left="0.0631in">
        <style:tab-stops/>
      </style:paragraph-properties>
      <style:text-properties style:font-name="Arial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center" fo:margin-left="0.0298in">
        <style:tab-stops/>
      </style:paragraph-properties>
      <style:text-properties style:font-name="Arial" style:font-name-complex="Arial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snap-to-layout-grid="false" fo:text-align="center" fo:margin-left="-0.4923in" fo:margin-right="-0.8277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fo:text-align="center" fo:margin-left="0.0631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fo:text-align="center" fo:margin-left="0.0298in">
        <style:tab-stops/>
      </style:paragraph-properties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margin-left="0.0111in" fo:margin-right="0.0166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P171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/>
    </style:style>
    <style:style style:name="TableColumn173" style:family="table-column">
      <style:table-column-properties style:column-width="2.0437in" style:use-optimal-column-width="false"/>
    </style:style>
    <style:style style:name="TableColumn174" style:family="table-column">
      <style:table-column-properties style:column-width="1.477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1.3208in" style:use-optimal-column-width="false"/>
    </style:style>
    <style:style style:name="Table172" style:family="table">
      <style:table-properties style:width="6.318in" fo:margin-left="-0.4256in" table:align="left"/>
    </style:style>
    <style:style style:name="TableRow177" style:family="table-row">
      <style:table-row-properties style:min-row-height="0.29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text-autospace="none" style:snap-to-layout-grid="false" fo:text-align="center" fo:margin-left="0.0236in" fo:margin-right="-0.0006in">
        <style:tab-stops/>
      </style:paragraph-properties>
      <style:text-properties style:font-name="Arial" style:font-name-complex="Arial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fo:text-align="center" fo:margin-left="0.0472in">
        <style:tab-stops/>
      </style:paragraph-properties>
      <style:text-properties style:font-name="Arial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snap-to-layout-grid="false" fo:text-align="center" fo:margin-right="0.0986in"/>
      <style:text-properties style:font-name="Arial"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text-align="center" fo:margin-left="0.0472in" fo:margin-right="0.1222in">
        <style:tab-stops/>
      </style:paragraph-properties>
      <style:text-properties style:font-name="Arial" style:font-name-complex="Arial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style:snap-to-layout-grid="false" fo:margin-left="0.0236in" fo:margin-right="-0.0006in">
        <style:tab-stops/>
      </style:paragraph-properties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style:snap-to-layout-grid="false" fo:margin-left="0.0472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style:snap-to-layout-grid="false" fo:margin-right="0.098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snap-to-layout-grid="false" fo:margin-left="0.0472in" fo:margin-right="0.1222in">
        <style:tab-stops/>
      </style:paragraph-properties>
    </style:style>
    <style:style style:name="P195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7" style:family="table-column">
      <style:table-column-properties style:column-width="1.9722in" style:use-optimal-column-width="false"/>
    </style:style>
    <style:style style:name="TableColumn198" style:family="table-column">
      <style:table-column-properties style:column-width="3.0486in" style:use-optimal-column-width="false"/>
    </style:style>
    <style:style style:name="TableColumn199" style:family="table-column">
      <style:table-column-properties style:column-width="1.2972in" style:use-optimal-column-width="false"/>
    </style:style>
    <style:style style:name="Table196" style:family="table">
      <style:table-properties style:width="6.318in" fo:margin-left="-0.4256in" table:align="left"/>
    </style:style>
    <style:style style:name="TableRow200" style:family="table-row">
      <style:table-row-properties style:min-row-height="0.27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style:snap-to-layout-grid="false" fo:text-align="center"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snap-to-layout-grid="false" fo:text-align="center" fo:margin-left="0.0201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style:snap-to-layout-grid="false"/>
    </style:style>
    <style:style style:name="P22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81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3" style:parent-style-name="DefaultParagraphFont" style:family="text">
      <style:text-properties style:font-name="Arial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5" style:parent-style-name="DefaultParagraphFont" style:family="text">
      <style:text-properties style:font-name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style:text-autospace="none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94" style:parent-style-name="Normal" style:family="paragraph">
      <style:paragraph-properties fo:margin-left="-0.4923in" fo:margin-right="-0.8277in">
        <style:tab-stops/>
      </style:paragraph-properties>
    </style:style>
  </office:automatic-styles>
  <office:body>
    <office:text text:use-soft-page-breaks="true">
      <text:p text:style-name="P1"> </text:p>
      <text:p text:style-name="P3">ΠΑΝΕΠΙΣΤΗΜΙΟ ΚΡΗΤΗΣ</text:p>
      <text:h text:style-name="P4" text:outline-level="1">ΤΜΗΜΑ ΕΠΙΣΤΗΜΗΣ ΚΑΙ ΤΕΧΝΟΛΟΓΙΑΣ ΥΛΙΚΩΝ</text:h>
      <text:p text:style-name="P5"> </text:p>
      <text:p text:style-name="P6">Αίτηση για μεταπτυχιακές σπουδές<text:s/>και υποψηφίων διδακτόρων</text:p>
      <text:p text:style-name="P7"> </text:p>
      <text:p text:style-name="P8"><text:span text:style-name="T9">ΠΡΟΘΕΣΜΙΑ:</text:span><text:span text:style-name="T10"><text:tab/></text:span><text:span text:style-name="T11">25</text:span><text:span text:style-name="T12">/</text:span><text:span text:style-name="T13">10</text:span><text:span text:style-name="T14">/202</text:span><text:span text:style-name="T15">1</text:span></text:p>
      <text:p text:style-name="P16">(να γραφεί <text:s/>η περιόδος για την οποία γίνεται η αίτηση)</text:p>
      <text:p text:style-name="P17"> </text:p>
      <text:p text:style-name="P18">ΟΔΗΓΙΕΣ:<text:tab/><text:tab/></text:p>
      <text:list text:style-name="LFO4" text:continue-numbering="true">
        <text:list-item>
          <text:p text:style-name="P19">Συμπληρώστε όλα τα μέρη της αίτησης με μαύρο μελάνι και ευανάγνωστα γράμματα.</text:p>
        </text:list-item>
        <text:list-item>
          <text:p text:style-name="P20">Επισυνάψτε στην αίτηση</text:p>
        </text:list-item>
      </text:list>
      <text:list text:style-name="LFO7" text:continue-numbering="true">
        <text:list-item>
          <text:p text:style-name="P21"><text:span text:style-name="T22"><text:s/></text:span><text:span text:style-name="T23">επικυρωμένα αντίγραφα πτυχίων/πιστοποιητικά σπουδών</text:span></text:p>
        </text:list-item>
        <text:list-item>
          <text:p text:style-name="P24">αναλυτική βαθμολογία από το ΑΕΙ στα οποία φοιτήσατε/φοιτάτε.</text:p>
        </text:list-item>
      </text:list>
      <text:list text:style-name="LFO4" text:continue-numbering="true">
        <text:list-item>
          <text:p text:style-name="P25">Οι συστατικές επιστολές, στα ειδικά έντυπα, πρέπει να σταλούν απ' ευθείας από τους<text:s/></text:p>
        </text:list-item>
      </text:list>
      <text:p text:style-name="P26">συντάκτες τους εντός <text:s/>της προθεσμίας.</text:p>
      <text:p text:style-name="P27"> </text:p>
      <text:p text:style-name="P28"> </text:p>
      <text:p text:style-name="P29"> </text:p>
      <text:p text:style-name="P30">Επώνυμο____________________ Όνομα _____________ Όν. Πατέρα _________ Όν. Μητέρας________</text:p>
      <text:p text:style-name="P31"> </text:p>
      <text:p text:style-name="P32">Φύλο: <text:s/>Α <text:s text:c="11"/>Θ<text:tab/><text:tab/>Ημ/νία γεννήσεως</text:p>
      <text:p text:style-name="P33"><text:span text:style-name="T34">Τηλέφωνο:</text:span><text:span text:style-name="T35"><text:tab/></text:span><text:span text:style-name="T36"><text:tab/></text:span><text:span text:style-name="T37"><text:tab/>Φάξ:</text:span><text:span text:style-name="T38"><text:tab/></text:span><text:span text:style-name="T39"><text:tab/></text:span><text:span text:style-name="T40"><text:tab/></text:span><text:span text:style-name="T41"><text:tab/></text:span><text:span text:style-name="T42">E</text:span><text:span text:style-name="T43">-</text:span><text:span text:style-name="T44">mail</text:span><text:span text:style-name="T45">:</text:span></text:p>
      <text:p text:style-name="P46"> </text:p>
      <text:p text:style-name="P47">Διεύθυνση για αλληλογραφία:<text:tab/>Οδός:<text:tab/><text:tab/><text:tab/><text:tab/>Αρ.:<text:tab/><text:tab/>Ταχ. Κωδ.:<text:s/></text:p>
      <text:p text:style-name="P48"><text:tab/><text:tab/><text:tab/><text:tab/>Πόλη/Χωριό:</text:p>
      <text:p text:style-name="P49"> </text:p>
      <text:p text:style-name="P50">Διεύθυνση μόνιμης κατοικίας:<text:tab/>Οδός:<text:tab/><text:tab/><text:tab/><text:tab/>Αρ.:<text:tab/><text:tab/>Ταχ. Κωδ.:<text:s/></text:p>
      <text:p text:style-name="P51"><text:tab/><text:tab/><text:tab/><text:tab/>Πόλη/Χωριό:</text:p>
      <text:p text:style-name="P52"> </text:p>
      <text:list text:style-name="LFO6" text:continue-numbering="true">
        <text:list-item>
          <text:p text:style-name="P53">Σπουδές</text:p>
        </text:list-item>
      </text:list>
      <text:p text:style-name="P54">(κατ' αντίστροφη χρονολογική σειρά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ΑΕΙ</text:p>
          </table:table-cell>
          <table:table-cell table:style-name="TableCell65">
            <text:p text:style-name="P66">Αντικείμενο</text:p>
            <text:p text:style-name="P67">σπουδών</text:p>
          </table:table-cell>
          <table:table-cell table:style-name="TableCell68">
            <text:p text:style-name="P69">Περίοδος Σπουδών</text:p>
            <text:p text:style-name="P70"><text:s text:c="2"/>Από <text:s text:c="8"/>Έως</text:p>
            <text:p text:style-name="P71">Μην/ετ. <text:s text:c="4"/>Μην./ετ.</text:p>
          </table:table-cell>
          <table:table-cell table:style-name="TableCell72">
            <text:p text:style-name="P73">Τίτλος</text:p>
            <text:p text:style-name="P74">πτυχίου</text:p>
          </table:table-cell>
          <table:table-cell table:style-name="TableCell75">
            <text:p text:style-name="P76">Ημερομηνία</text:p>
            <text:p text:style-name="P77">απονομής</text:p>
            <text:p text:style-name="P78">(ή αναμενόμενη)</text:p>
          </table:table-cell>
          <table:table-cell table:style-name="TableCell79">
            <text:p text:style-name="P80">Βαθμός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</table:table>
      <text:list text:style-name="LFO2" text:continue-numbering="true">
        <text:list-item>
          <text:p text:style-name="P120">Διπλωματικές, πτυχιακές και μεταπτυχιακές εργασίες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Είδος εργασίας</text:p>
          </table:table-cell>
          <table:table-cell table:style-name="TableCell130">
            <text:p text:style-name="P131">Τίτλος</text:p>
          </table:table-cell>
          <table:table-cell table:style-name="TableCell132">
            <text:p text:style-name="P133">Επόπτης</text:p>
          </table:table-cell>
          <table:table-cell table:style-name="TableCell134">
            <text:p text:style-name="P135">Ίδρυμα</text:p>
          </table:table-cell>
          <table:table-cell table:style-name="TableCell136">
            <text:p text:style-name="P137">Βαθμός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</table:table>
      <text:p text:style-name="P171">3.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Λύκειο</text:p>
          </table:table-cell>
          <table:table-cell table:style-name="TableCell180">
            <text:p text:style-name="P181">Τύπος</text:p>
          </table:table-cell>
          <table:table-cell table:style-name="TableCell182">
            <text:p text:style-name="P183">Έτος αποφοίτησης</text:p>
          </table:table-cell>
          <table:table-cell table:style-name="TableCell184">
            <text:p text:style-name="P185">Βαθμός</text:p>
          </table:table-cell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</table:table>
      <text:p text:style-name="P195">4. Ξένες γλώσσες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Γλώσσα</text:p>
          </table:table-cell>
          <table:table-cell table:style-name="TableCell203">
            <text:p text:style-name="P204">Πιστοποιητικό</text:p>
          </table:table-cell>
          <table:table-cell table:style-name="TableCell205">
            <text:p text:style-name="P206">Βαθμός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</table:table>
      <text:p text:style-name="P228"> </text:p>
      <text:soft-page-break/>
      <text:p text:style-name="P229">Επιθυμητή περιοχή ειδίκευσης/έρευνας <text:s/>_____________________________________________________</text:p>
      <text:p text:style-name="P230"/>
      <text:p text:style-name="P231">______________________________________________________________________________________</text:p>
      <text:p text:style-name="P232"> </text:p>
      <text:p text:style-name="P233"> </text:p>
      <text:p text:style-name="P234">Επιδιωκόμενος μεταπτυχιακός τίτλος<text:s/>Δίπλωμα Μεταπτυχιακών Σπουδών<text:s/>/ Διδακτορικό<text:s/></text:p>
      <text:p text:style-name="P235"/>
      <text:p text:style-name="P236">Προτεινόμενος Τίτλος διδακτορικής διατριβής<text:s/>(μόνο για διδακτορικό)<text:s/>_____________________________________________</text:p>
      <text:p text:style-name="P237"/>
      <text:p text:style-name="P238">Προτεινόμενος Επιβλέπων<text:s/>διδακτορικής διατριβής<text:s/>(μόνο για διδακτορικό)<text:s/>________________________________________</text:p>
      <text:p text:style-name="P239"> </text:p>
      <text:p text:style-name="P240">Σε<text:s/>ποια<text:s/>άλλα ιδρύματα κάνετε αίτηση για μεταπτυχιακές σπουδές; _________________________________</text:p>
      <text:p text:style-name="P241"/>
      <text:p text:style-name="P242">______________________________________________________________________________________</text:p>
      <text:p text:style-name="P243"> </text:p>
      <text:p text:style-name="P244"> </text:p>
      <text:p text:style-name="P245">Βραβεία, διακρίσεις: <text:s/></text:p>
      <text:p text:style-name="P246">______________________________________________________________________________________</text:p>
      <text:p text:style-name="P247"/>
      <text:p text:style-name="P248">______________________________________________________________________________________</text:p>
      <text:p text:style-name="P249"/>
      <text:p text:style-name="P250">______________________________________________________________________________________</text:p>
      <text:p text:style-name="P251"> </text:p>
      <text:p text:style-name="P252">Δημοσιεύσεις:</text:p>
      <text:p text:style-name="P253">______________________________________________________________________________________</text:p>
      <text:p text:style-name="P254">______________________________________________________________________________________</text:p>
      <text:p text:style-name="P255">______________________________________________________________________________________</text:p>
      <text:p text:style-name="P256">______________________________________________________________________________________</text:p>
      <text:p text:style-name="P257"> </text:p>
      <text:p text:style-name="P258">Διδακτική ή επαγγελματική εμπειρία (περιλαμβάνεται απασχόληση σε ΑΕΙ και εκτός).<text:s/></text:p>
      <text:p text:style-name="P259">Αναφέρετε όνομα εργοδότη, είδος απασχόλησης και ημερομηνίες.</text:p>
      <text:p text:style-name="P260">______________________________________________________________________________________</text:p>
      <text:p text:style-name="P261">______________________________________________________________________________________</text:p>
      <text:p text:style-name="P262">______________________________________________________________________________________</text:p>
      <text:p text:style-name="P263">______________________________________________________________________________________</text:p>
      <text:p text:style-name="P264"> </text:p>
      <text:p text:style-name="P265">Άλλες δραστηριότητες και επιτεύγματα</text:p>
      <text:p text:style-name="P266">______________________________________________________________________________________</text:p>
      <text:p text:style-name="P267">______________________________________________________________________________________</text:p>
      <text:p text:style-name="P268">______________________________________________________________________________________</text:p>
      <text:p text:style-name="P269"> </text:p>
      <text:p text:style-name="P270">Μέλη ΔΕΠ του Πανεπιστημίου Κρήτης που έχετε συμβουλευθεί.</text:p>
      <text:p text:style-name="P271">______________________________________________________________________________________</text:p>
      <text:p text:style-name="P272">______________________________________________________________________________________</text:p>
      <text:p text:style-name="P273">______________________________________________________________________________________</text:p>
      <text:p text:style-name="P274">  </text:p>
      <text:p text:style-name="P275">Ονόματα και τίτλοι των τριών προσώπων από τα οποία έχετε ζητήσει συστατικές επιστολές.</text:p>
      <text:p text:style-name="P276">______________________________________________________________________________________</text:p>
      <text:p text:style-name="P277">______________________________________________________________________________________</text:p>
      <text:p text:style-name="P278">______________________________________________________________________________________</text:p>
      <text:p text:style-name="P279"> </text:p>
      <text:p text:style-name="P280">Υποτροφία</text:p>
      <text:list text:style-name="LFO5" text:continue-numbering="true">
        <text:list-item>
          <text:p text:style-name="P281"><text:span text:style-name="T282">Σημειώστε εάν επιθυμείτε υποτροφία. Ναί<text:s/></text:span><text:span text:style-name="T283">__</text:span><text:span text:style-name="T284"><text:s/>Όχι<text:s/></text:span><text:span text:style-name="T285">__</text:span><text:span text:style-name="T286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LFO3" text:continue-numbering="true">
        <text:list-item>
          <text:p text:style-name="P287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88">_____________________________________________________________________________________</text:p>
      <text:p text:style-name="P289">_____________________________________________________________________________________</text:p>
      <text:p text:style-name="P290">_____________________________________________________________________________________</text:p>
      <text:p text:style-name="P291"> </text:p>
      <text:p text:style-name="P292"> </text:p>
      <text:p text:style-name="P293">Υπογραφή: ____________________________ <text:s/>Ημερομηνία: _________________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6z0" style:display-name="WW8Num6z0" style:family="text">
      <style:text-properties fo:font-weight="normal" style:font-weight-asian="normal" fo:font-size="12pt" style:font-size-asian="12pt"/>
    </style:style>
    <style:style style:name="WW8Num7z0" style:display-name="WW8Num7z0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8NumSt4z0" style:display-name="WW8NumSt4z0" style:family="text">
      <style:text-properties style:font-name="Symbol"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imstef</meta:initial-creator>
    <dc:creator>dimstef</dc:creator>
    <meta:creation-date>2021-10-22T11:50:00Z</meta:creation-date>
    <dc:date>2021-10-22T11:5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317" meta:character-count="4639" meta:row-count="184" meta:non-whitespace-character-count="4420"/>
  </office:meta>
</office:document-meta>
</file>