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285in" fo:margin-left="-0.0799in" table:align="left" style:writing-mode="lr-tb"/>
    </style:style>
    <style:style style:name="Table1.A" style:family="table-column">
      <style:table-column-properties style:column-width="4.1111in"/>
    </style:style>
    <style:style style:name="Table1.B" style:family="table-column">
      <style:table-column-properties style:column-width="1.81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Heading_20_1">
      <style:paragraph-properties fo:margin-left="0in" fo:margin-right="-0.828in" fo:text-align="start" style:justify-single-word="false" fo:text-indent="0in" style:auto-text-indent="false"/>
    </style:style>
    <style:style style:name="P2" style:family="paragraph" style:parent-style-name="Heading_20_3" style:master-page-name="Standard">
      <style:paragraph-properties fo:margin-left="0in" fo:margin-right="-0.828in" fo:text-indent="0in" style:auto-text-indent="false" style:page-number="auto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left="0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in" fo:margin-right="-0.5319in" fo:text-indent="0in" style:auto-text-indent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0in" fo:margin-right="-0.5319in" fo:text-align="justify" style:justify-single-word="false" fo:text-indent="0in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0in" fo:margin-right="-0.5319in" fo:line-height="150%" fo:text-indent="0in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0in" fo:margin-right="-0.5319in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in" fo:margin-right="-0.5319in" fo:line-height="150%" fo:text-indent="0in" style:auto-text-indent="false" style:text-autospace="none"/>
    </style:style>
    <style:style style:name="P17" style:family="paragraph" style:parent-style-name="Standard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Standard">
      <style:paragraph-properties fo:margin-left="0in" fo:margin-right="-0.5319in" fo:text-indent="0in" style:auto-text-indent="false" fo:break-before="page" fo:padding-left="0in" fo:padding-right="0in" fo:padding-top="0in" fo:padding-bottom="0.0138in" fo:border-left="none" fo:border-right="none" fo:border-top="none" fo:border-bottom="1.5pt solid #000000" style:text-autospace="none"/>
    </style:style>
    <style:style style:name="P21" style:family="paragraph" style:parent-style-name="Standard" style:list-style-name="L1">
      <style:paragraph-properties fo:margin-left="0.1965in" fo:margin-right="-0.5319in" fo:text-align="justify" style:justify-single-word="false" fo:text-indent="-0.1965in" style:auto-text-indent="false" fo:padding-left="0in" fo:padding-right="0in" fo:padding-top="0in" fo:padding-bottom="0.0138in" fo:border-left="none" fo:border-right="none" fo:border-top="none" fo:border-bottom="1.5pt solid #000000" style:text-autospace="none"/>
    </style:style>
    <style:style style:name="P22" style:family="paragraph" style:parent-style-name="Standard" style:list-style-name="L1">
      <style:paragraph-properties fo:margin-left="0.1965in" fo:margin-right="-0.5319in" fo:text-indent="-0.1965in" style:auto-text-indent="false"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style:font-name-complex="Arial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style:text-autospace="none"/>
    </style:style>
    <style:style style:name="P2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style:font-name-complex="Arial"/>
    </style:style>
    <style:style style:name="P2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style:text-autospace="non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 style:text-autospace="none"/>
    </style:style>
    <style:style style:name="P30" style:family="paragraph" style:parent-style-name="Standard">
      <style:paragraph-properties fo:margin-left="0in" fo:margin-right="0in" fo:text-indent="0.5in" style:auto-text-indent="false" fo:padding-left="0in" fo:padding-right="0in" fo:padding-top="0in" fo:padding-bottom="0.0138in" fo:border-left="none" fo:border-right="none" fo:border-top="none" fo:border-bottom="1.5pt solid #000000" style:text-autospace="non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padding-left="0in" fo:padding-right="0in" fo:padding-top="0in" fo:padding-bottom="0.4307in" fo:border-left="none" fo:border-right="none" fo:border-top="none" fo:border-bottom="1.5pt solid #000000" style:text-autospace="none"/>
      <style:text-properties style:font-name="Arial" style:font-name-complex="Arial"/>
    </style:style>
    <style:style style:name="P32" style:family="paragraph" style:parent-style-name="Standard">
      <style:paragraph-properties fo:padding-left="0in" fo:padding-right="0in" fo:padding-top="0in" fo:padding-bottom="0.4307in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33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P34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35" style:family="paragraph" style:parent-style-name="Header">
      <style:paragraph-properties fo:padding-left="0in" fo:padding-right="0in" fo:padding-top="0in" fo:padding-bottom="0.4307in" fo:border-left="none" fo:border-right="none" fo:border-top="none" fo:border-bottom="1.5pt solid #000000" style:text-autospace="none">
        <style:tab-stops/>
      </style:paragraph-properties>
      <style:text-properties style:font-name="Arial" style:font-name-complex="Arial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4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language="en" fo:country="US"/>
    </style:style>
    <style:style style:name="T12" style:family="text">
      <style:text-properties style:font-name="Symbol" fo:font-size="14pt" style:font-name-asian="Symbol" style:font-size-asian="14pt" style:font-name-complex="Symbol" style:font-size-complex="14pt"/>
    </style:style>
    <style:style style:name="T13" style:family="text">
      <style:text-properties style:font-name-asian="Ari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language="en" fo:country="US" style:font-size-asian="9pt"/>
    </style:style>
    <style:style style:name="T16" style:family="text">
      <style:text-properties style:text-position="super 58%" style:font-name="Arial" style:font-name-complex="Arial"/>
    </style:style>
    <text:list-style style:name="L1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ΠΑΝΕΠΙΣΤΗΜΙΟ ΚΡΗΤΗΣ</text:h>
      <text:h text:style-name="P1" text:outline-level="1">ΤΜΗΜΑ ΕΠΙΣΤΗΜΗΣ ΚΑΙ </text:h>
      <text:h text:style-name="P1" text:outline-level="1">ΤΕΧΝΟΛΟΓΙΑΣ ΥΛΙΚΩΝ</text:h>
      <text:p text:style-name="P3">«Επιτροπή Επιλογής νέων Μεταπτυχιακών»</text:p>
      <text:p text:style-name="P3">Τ.Θ. 2208, 710 03 Ηράκλειο</text:p>
      <text:p text:style-name="P11"/>
      <text:p text:style-name="P6"/>
      <text:p text:style-name="P5">ΣΥΣΤΑΤΙΚΗ ΕΠΙΣΤΟΛΗ</text:p>
      <text:p text:style-name="P10"><text:span text:style-name="T4">Αξιολόγηση υποψηφίου μεταπτυχιακού φοιτητή ή υποψήφιου διδάκτορα</text:span></text:p>
      <text:p text:style-name="P4"/>
      <text:h text:style-name="Heading_20_2" text:outline-level="2">ΕΜΠΙΣΤΕΥΤΙΚΗ</text:h>
      <text:p text:style-name="P7"><text:span text:style-name="T6"/></text:p>
      <text:p text:style-name="P12">Ονοματεπώνυμο υποψηφίου ____________________________________________</text:p>
      <text:p text:style-name="P15"/>
      <text:p text:style-name="P12">Επιδιωκόμενος μεταπτυχιακός τίτλος ______________________________________</text:p>
      <text:p text:style-name="P12"><text:span text:style-name="T6"/></text:p>
      <text:p text:style-name="P12">Πρός τον αξιολογητή:</text:p>
      <text:p text:style-name="Text_20_body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13">Σας παρακαλούμε να συμπληρώσετε το παρόν έντυπο και να το ταχυδρομήσετε απ' ευθείας στην ανωτέρω διεύθυνση εγκαίρως</text:p>
      <text:p text:style-name="P12"><text:span text:style-name="T6"/></text:p>
      <text:p text:style-name="P14">Ονοματεπώνυμο αξιολογητή: ____________________________________________</text:p>
      <text:p text:style-name="P14">Τίτλος: <text:s/>_____________________________________________________________</text:p>
      <text:p text:style-name="P14">Ίδρυμα/Εταιρεία: ______________________________________________________</text:p>
      <text:p text:style-name="P14">Διεύθυνση: __________________________________________________________</text:p>
      <text:p text:style-name="P16"><text:span text:style-name="T5">Τηλέφωνο</text:span><text:span text:style-name="T8">: ____________________ <text:s text:c="12"/>E-mail: __________________________</text:span></text:p>
      <text:p text:style-name="P14">Πλαίσιο γνωριμίας με τον υποψήφιο ______________________________________</text:p>
      <text:p text:style-name="P14">Διάρκεια γνωριμίας με τον υποψήφιο ______________________________________</text:p>
      <text:p text:style-name="P12"><text:span text:style-name="T6"/></text:p>
      <text:list xml:id="list2489985387" text:style-name="L1">
        <text:list-item>
          <text:p text:style-name="P21"><text:span text:style-name="T5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 Υλικών. Πληροφορίες για τις επιδόσεις του σε αυτοδύναμη εργασία ή έρευνα και την ικανότητα συνεργασίας, θα βοηθούσαν στην τελική αξιολόγηση.</text:span></text:p>
        </text:list-item>
      </text:list>
      <text:p text:style-name="P17"><text:span text:style-name="T6"/></text:p>
      <text:p text:style-name="P20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/>
      <text:p text:style-name="P17"/>
      <text:p text:style-name="P17"/>
      <text:p text:style-name="P17"/>
      <text:p text:style-name="P18"/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7"><text:span text:style-name="T6"/></text:p>
      <text:list xml:id="list103434624077717" text:continue-numbering="true" text:style-name="L1">
        <text:list-item>
          <text:p text:style-name="P22">Σύγκριση του υποψηφίου με ομολόγους του ως προς την ακαδημαϊκή ικανότητα</text:p>
        </text:list-item>
      </text:list>
      <text:p text:style-name="P17"><text:span text:style-name="T6"/></text:p>
      <text:p text:style-name="P25"/>
      <text:p text:style-name="P23"><text:span text:style-name="T2"><text:s text:c="2"/></text:span><text:span text:style-name="T12">__</text:span><text:span text:style-name="T2"><text:tab/><text:tab/> <text:s text:c="3"/></text:span><text:span text:style-name="T12">__</text:span><text:span text:style-name="T2"><text:tab/><text:tab/> <text:s text:c="6"/></text:span><text:span text:style-name="T12">__</text:span><text:span text:style-name="T2"><text:tab/> <text:s text:c="4"/></text:span><text:span text:style-name="T12">__</text:span><text:span text:style-name="T2"><text:tab/> <text:s text:c="7"/></text:span><text:span text:style-name="T12">__</text:span><text:span text:style-name="T2"> <text:s text:c="6"/></text:span><text:span text:style-name="T12">__</text:span><text:span text:style-name="T2"> <text:s/><text:tab/> <text:s text:c="5"/></text:span><text:span text:style-name="T12">__</text:span></text:p>
      <text:p text:style-name="P28"><text:s/><text:tab/> <text:s/></text:p>
      <text:p text:style-name="P26">Σπάνιας <text:s text:c="6"/><text:tab/>Μεταξύ των <text:s text:c="6"/>Συμπεριλαμβάνεται <text:s text:c="5"/>Καλός <text:s text:c="6"/>Μέτριος <text:s text:c="4"/>Κάτω <text:tab/> <text:s text:c="2"/>Δεν μπορώ</text:p>
      <text:p text:style-name="P26">ικανότητας <text:s text:c="3"/><text:tab/>αρίστων μιας <text:s text:c="5"/>στο άνω 25%<text:tab/><text:tab/><text:tab/> <text:s text:c="9"/>του 50% <text:s text:c="8"/>να εκφέρω</text:p>
      <text:p text:style-name="P30"><text:span text:style-name="T13"><text:s text:c="6"/></text:span><text:tab/>τάξης<text:tab/><text:tab/><text:tab/><text:tab/><text:tab/><text:tab/> <text:s text:c="8"/><text:tab/><text:tab/> <text:s text:c="6"/>γνώμη</text:p>
      <text:p text:style-name="P27"><text:span text:style-name="T6"/></text:p>
      <text:list xml:id="list103433919008344" text:continue-numbering="true" text:style-name="L1">
        <text:list-item>
          <text:p text:style-name="P29"><text:span text:style-name="T5">Σχετική θέση του υποψήφιου (π.χ. 8</text:span><text:span text:style-name="T16">ος</text:span><text:span text:style-name="T5"> μεταξύ 67, ή ανω %) στο τμήμα σας: _______________ σε μαθήματα σας: </text:span></text:p>
        </text:list-item>
      </text:list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Τίτλος μαθήματος</text:p>
          </table:table-cell>
          <table:table-cell table:style-name="Table1.B1" office:value-type="string">
            <text:p text:style-name="P8">σχετική θέση</text:p>
          </table:table-cell>
        </table:table-row>
        <table:table-row table:style-name="Table1.1">
          <table:table-cell table:style-name="Table1.A1" office:value-type="string">
            <text:p text:style-name="P9"><text:span text:style-name="T6"/></text:p>
          </table:table-cell>
          <table:table-cell table:style-name="Table1.B1" office:value-type="string">
            <text:p text:style-name="P9"> </text:p>
          </table:table-cell>
        </table:table-row>
        <table:table-row table:style-name="Table1.1">
          <table:table-cell table:style-name="Table1.A1" office:value-type="string">
            <text:p text:style-name="P9"><text:span text:style-name="T6"/></text:p>
          </table:table-cell>
          <table:table-cell table:style-name="Table1.B1" office:value-type="string">
            <text:p text:style-name="P9"> </text:p>
          </table:table-cell>
        </table:table-row>
        <table:table-row table:style-name="Table1.1">
          <table:table-cell table:style-name="Table1.A1" office:value-type="string">
            <text:p text:style-name="P9"><text:span text:style-name="T6"/></text:p>
          </table:table-cell>
          <table:table-cell table:style-name="Table1.B1" office:value-type="string">
            <text:p text:style-name="P9"> </text:p>
          </table:table-cell>
        </table:table-row>
      </table:table>
      <text:p text:style-name="P31"><text:span text:style-name="T6"/></text:p>
      <text:p text:style-name="P31"/>
      <text:p text:style-name="P32"/>
      <text:p text:style-name="P32"/>
      <text:p text:style-name="P32"/>
      <text:p text:style-name="P32"/>
      <text:p text:style-name="P35">Υπογραφή: ____________________________ <text:s/>Ημερομηνία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5319in" fo:text-align="justify" style:justify-single-word="false" fo:text-indent="0in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4925in" fo:margin-right="-0.828in" fo:text-indent="0in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75in" fo:text-indent="-0.25in" fo:margin-left="0.25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7575in" fo:text-indent="-0.1252in" fo:margin-left="0.75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75in" fo:text-indent="-0.25in" fo:margin-left="1.25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75in" fo:text-indent="-0.25in" fo:margin-left="1.75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2575in" fo:text-indent="-0.1252in" fo:margin-left="2.25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7575in" fo:text-indent="-0.25in" fo:margin-left="2.75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75in" fo:text-indent="-0.25in" fo:margin-left="3.25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7575in" fo:text-indent="-0.1252in" fo:margin-left="3.7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MP2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anguage="en" fo:country="US" style:font-size-asian="9pt"/>
    </style:style>
    <style:page-layout style:name="Mpm1">
      <style:page-layout-properties fo:page-width="8.2681in" fo:page-height="11.6929in" style:num-format="1" style:print-orientation="portrait" fo:margin-top="0.4917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Έντυπο</text:span><text:span text:style-name="MT2"> 3</text:span></text:p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Georgiadou</meta:initial-creator>
    <meta:creation-date>2004-03-19T09:35:00</meta:creation-date>
    <dc:date>2017-07-25T10:34:32.946000000</dc:date>
    <meta:print-date>2004-03-18T14:09:00</meta:print-date>
    <meta:editing-cycles>10</meta:editing-cycles>
    <meta:editing-duration>PT20M52S</meta:editing-duration>
    <meta:document-statistic meta:table-count="1" meta:image-count="0" meta:object-count="0" meta:page-count="2" meta:paragraph-count="36" meta:word-count="230" meta:character-count="2141" meta:non-whitespace-character-count="1788"/>
    <meta:generator>LibreOffice/5.3.4.2$Windows_X86_64 LibreOffice_project/f82d347ccc0be322489bf7da61d7e4ad13fe2ff3</meta:generator>
  </office:meta>
</office:document-meta>
</file>