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FS Artemisia" svg:font-family="'GFS Artemisia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0.66mm" fo:margin-left="-12.81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1.29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2" style:family="table">
      <style:table-properties style:width="160.36mm" fo:margin-left="-12.81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99m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3" style:family="table">
      <style:table-properties style:width="160.66mm" fo:margin-left="-12.81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73mm"/>
    </style:style>
    <style:style style:name="Table3.1" style:family="table-row">
      <style:table-row-properties style:min-row-height="7.44mm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Table4" style:family="table">
      <style:table-properties style:width="160.66mm" fo:margin-left="-12.81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3.13mm"/>
    </style:style>
    <style:style style:name="Table4.1" style:family="table-row">
      <style:table-row-properties style:min-row-height="6.99mm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9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12.51mm" fo:margin-right="-21.03mm" fo:text-indent="0m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fo:font-size="9pt" style:font-size-asian="9pt"/>
    </style:style>
    <style:style style:name="P19" style:family="paragraph" style:parent-style-name="Standard" style:list-style-name="WW8Num4">
      <style:paragraph-properties fo:margin-left="-12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</style:style>
    <style:style style:name="P21" style:family="paragraph" style:parent-style-name="Standard" style:list-style-name="WW8Num7">
      <style:paragraph-properties fo:margin-left="-7.51mm" fo:margin-right="-21.03mm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list-style-name="WW8Num6">
      <style:paragraph-properties fo:margin-left="-6.35mm" fo:margin-right="-21.03mm" fo:text-indent="-6.35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-5.01mm" fo:margin-right="-21.01mm" fo:margin-top="0mm" fo:margin-bottom="2.12mm" loext:contextual-spacing="false" fo:text-indent="0mm" style:auto-text-indent="false" style:text-autospace="none"/>
    </style:style>
    <style:style style:name="P24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 style:list-style-name="WW8Num2">
      <style:paragraph-properties fo:margin-left="-7.51mm" fo:margin-right="-21.01mm" fo:margin-top="2.12mm" fo:margin-bottom="2.12mm" loext:contextual-spacing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37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39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40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2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43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-12.51mm" fo:margin-right="-21.01mm" fo:margin-top="2.12mm" fo:margin-bottom="2.12mm" loext:contextual-spacing="false" fo:text-indent="0mm" style:auto-text-indent="false" style:text-autospace="none"/>
    </style:style>
    <style:style style:name="P45" style:family="paragraph" style:parent-style-name="Standard">
      <style:paragraph-properties fo:margin-left="-12.51mm" fo:margin-right="-21.01mm" fo:line-height="150%" fo:text-indent="0mm" style:auto-text-indent="false" style:text-autospace="none"/>
    </style:style>
    <style:style style:name="P46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48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50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2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4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56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7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58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9" style:family="paragraph" style:parent-style-name="Standard" style:list-style-name="WW8Num5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</style:style>
    <style:style style:name="P60" style:family="paragraph" style:parent-style-name="Standard" style:list-style-name="WW8Num3">
      <style:paragraph-properties fo:margin-left="-7.51mm" fo:margin-right="3.99mm" fo:text-align="justify" style:justify-single-word="false" fo:text-indent="-4.99mm" style:auto-text-indent="false" style:text-autospace="none">
        <style:tab-stops>
          <style:tab-stop style:position="0m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1" style:family="paragraph" style:parent-style-name="Heading_20_1">
      <style:paragraph-properties>
        <style:tab-stops>
          <style:tab-stop style:position="0mm"/>
        </style:tab-stops>
      </style:paragraph-properties>
    </style:style>
    <style:style style:name="P62" style:family="paragraph" style:parent-style-name="Block_20_Text">
      <style:paragraph-properties style:snap-to-layout-grid="false"/>
    </style:style>
    <style:style style:name="P6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font-size-complex="7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Arial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 </text:p>
      <text:p text:style-name="P9">ΠΑΝΕΠΙΣΤΗΜΙΟ ΚΡΗΤΗΣ</text:p>
      <text:h text:style-name="P61" text:outline-level="1">ΤΜΗΜΑ ΕΠΙΣΤΗΜΗΣ ΚΑΙ ΤΕΧΝΟΛΟΓΙΑΣ ΥΛΙΚΩΝ</text:h>
      <text:p text:style-name="P9"> </text:p>
      <text:p text:style-name="P7"><text:span text:style-name="T3">Αίτηση για μεταπτυχιακές σπουδές και υποψηφίων διδακτόρων</text:span></text:p>
      <text:p text:style-name="P5"> </text:p>
      <text:p text:style-name="P17">ΠΡΟΘΕΣΜΙΑ:<text:tab/></text:p>
      <text:p text:style-name="P18">(να γραφεί <text:s/>η περιόδος για την οποία γίνεται η αίτηση)</text:p>
      <text:p text:style-name="P16"> </text:p>
      <text:p text:style-name="P17">ΟΔΗΓΙΕΣ:<text:tab/><text:tab/></text:p>
      <text:list xml:id="list4410545369787090207" text:style-name="WW8Num4">
        <text:list-item>
          <text:p text:style-name="P19">Συμπληρώστε όλα τα μέρη της αίτησης με μαύρο μελάνι και ευανάγνωστα γράμματα.</text:p>
        </text:list-item>
        <text:list-item>
          <text:p text:style-name="P19">Επισυνάψτε στην αίτηση</text:p>
        </text:list-item>
      </text:list>
      <text:list xml:id="list6473471693383887657" text:style-name="WW8Num7">
        <text:list-item>
          <text:p text:style-name="P20"><text:span text:style-name="T10"><text:s/></text:span><text:span text:style-name="T4">επικυρωμένα αντίγραφα πτυχίων/πιστοποιητικά σπουδών</text:span></text:p>
        </text:list-item>
        <text:list-item>
          <text:p text:style-name="P21">αναλυτική βαθμολογία από το ΑΕΙ στα οποία φοιτήσατε/φοιτάτε.</text:p>
        </text:list-item>
      </text:list>
      <text:list xml:id="list135934182818814" text:continue-list="list4410545369787090207" text:style-name="WW8Num4">
        <text:list-item>
          <text:p text:style-name="P19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5"><text:span text:style-name="T4">Τηλέφωνο:<text:tab/><text:tab/><text:tab/>Φάξ:<text:tab/><text:tab/><text:tab/><text:tab/></text:span><text:span text:style-name="T5">E</text:span><text:span text:style-name="T4">-</text:span><text:span text:style-name="T5">mail</text:span><text:span text:style-name="T4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4"> </text:p>
      <text:list xml:id="list1523098243921131996" text:style-name="WW8Num6">
        <text:list-item>
          <text:p text:style-name="P22">Σπουδές</text:p>
        </text:list-item>
      </text:list>
      <text:p text:style-name="P2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ΑΕΙ</text:p>
          </table:table-cell>
          <table:table-cell table:style-name="Table1.A1" office:value-type="string">
            <text:p text:style-name="P26">Αντικείμενο</text:p>
            <text:p text:style-name="P25">σπουδών</text:p>
          </table:table-cell>
          <table:table-cell table:style-name="Table1.A1" office:value-type="string">
            <text:p text:style-name="P62">Περίοδος Σπουδών</text:p>
            <text:p text:style-name="P27"><text:span text:style-name="T12"><text:s text:c="2"/></text:span>Από <text:s text:c="8"/>Έως</text:p>
            <text:p text:style-name="P27">Μην/ετ. <text:s text:c="4"/>Μην./ετ.</text:p>
          </table:table-cell>
          <table:table-cell table:style-name="Table1.A1" office:value-type="string">
            <text:p text:style-name="P29">Τίτλος</text:p>
            <text:p text:style-name="P28">πτυχίου</text:p>
          </table:table-cell>
          <table:table-cell table:style-name="Table1.A1" office:value-type="string">
            <text:p text:style-name="P31">Ημερομηνία</text:p>
            <text:p text:style-name="P30">απονομής</text:p>
            <text:p text:style-name="P32">(ή αναμενόμενη)</text:p>
          </table:table-cell>
          <table:table-cell table:style-name="Table1.F1" office:value-type="string">
            <text:p text:style-name="P33">Βαθμός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  <table:table-row table:style-name="Table1.1"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F2" office:value-type="string">
            <text:p text:style-name="P6"> </text:p>
          </table:table-cell>
        </table:table-row>
      </table:table>
      <text:list xml:id="list4998718667764552770" text:style-name="WW8Num2">
        <text:list-item>
          <text:p text:style-name="P34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5">Είδος εργασίας</text:p>
          </table:table-cell>
          <table:table-cell table:style-name="Table2.A1" office:value-type="string">
            <text:p text:style-name="P2">Τίτλος</text:p>
          </table:table-cell>
          <table:table-cell table:style-name="Table2.A1" office:value-type="string">
            <text:p text:style-name="P37">Επόπτης</text:p>
          </table:table-cell>
          <table:table-cell table:style-name="Table2.A1" office:value-type="string">
            <text:p text:style-name="P40">Ίδρυμα</text:p>
          </table:table-cell>
          <table:table-cell table:style-name="Table2.E1" office:value-type="string">
            <text:p text:style-name="P43">Βαθμός</text:p>
          </table:table-cell>
        </table:table-row>
        <table:table-row table:style-name="Table2.1">
          <table:table-cell table:style-name="Table2.A2" office:value-type="string">
            <text:p text:style-name="P8"> </text:p>
          </table:table-cell>
          <table:table-cell table:style-name="Table2.A2" office:value-type="string">
            <text:p text:style-name="P4"> </text:p>
          </table:table-cell>
          <table:table-cell table:style-name="Table2.A2" office:value-type="string">
            <text:p text:style-name="P36"> </text:p>
          </table:table-cell>
          <table:table-cell table:style-name="Table2.A2" office:value-type="string">
            <text:p text:style-name="P39"> </text:p>
          </table:table-cell>
          <table:table-cell table:style-name="Table2.E2" office:value-type="string">
            <text:p text:style-name="P42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38"> </text:p>
          </table:table-cell>
          <table:table-cell table:style-name="Table2.E2" office:value-type="string">
            <text:p text:style-name="P41"> 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6"> </text:p>
          </table:table-cell>
          <table:table-cell table:style-name="Table2.E2" office:value-type="string">
            <text:p text:style-name="P41"> </text:p>
          </table:table-cell>
        </table:table-row>
      </table:table>
      <text:p text:style-name="P44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8">Λύκειο</text:p>
          </table:table-cell>
          <table:table-cell table:style-name="Table3.A1" office:value-type="string">
            <text:p text:style-name="P50">Τύπος</text:p>
          </table:table-cell>
          <table:table-cell table:style-name="Table3.A1" office:value-type="string">
            <text:p text:style-name="P52">Έτος αποφοίτησης</text:p>
          </table:table-cell>
          <table:table-cell table:style-name="Table3.D1" office:value-type="string">
            <text:p text:style-name="P54">Βαθμός</text:p>
          </table:table-cell>
        </table:table-row>
        <table:table-row table:style-name="Table3.2">
          <table:table-cell table:style-name="Table3.A2" office:value-type="string">
            <text:p text:style-name="P47"> </text:p>
          </table:table-cell>
          <table:table-cell table:style-name="Table3.A2" office:value-type="string">
            <text:p text:style-name="P49"> </text:p>
          </table:table-cell>
          <table:table-cell table:style-name="Table3.A2" office:value-type="string">
            <text:p text:style-name="P51"> </text:p>
          </table:table-cell>
          <table:table-cell table:style-name="Table3.D2" office:value-type="string">
            <text:p text:style-name="P53"> </text:p>
          </table:table-cell>
        </table:table-row>
      </table:table>
      <text:p text:style-name="P44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6">Γλώσσα</text:p>
          </table:table-cell>
          <table:table-cell table:style-name="Table4.A1" office:value-type="string">
            <text:p text:style-name="P58">Πιστοποιητικό</text:p>
          </table:table-cell>
          <table:table-cell table:style-name="Table4.C1" office:value-type="string">
            <text:p text:style-name="P3">Βαθμός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  <table:table-row table:style-name="Table4.2">
          <table:table-cell table:style-name="Table4.A2" office:value-type="string">
            <text:p text:style-name="P55"> </text:p>
          </table:table-cell>
          <table:table-cell table:style-name="Table4.A2" office:value-type="string">
            <text:p text:style-name="P57"> </text:p>
          </table:table-cell>
          <table:table-cell table:style-name="Table4.C2" office:value-type="string">
            <text:p text:style-name="P1"> </text:p>
          </table:table-cell>
        </table:table-row>
      </table:table>
      <text:p text:style-name="P14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5"><text:span text:style-name="T4">______________________________________________________________________________________</text:span></text:p>
      <text:p text:style-name="P10"> </text:p>
      <text:p text:style-name="P10">Δημοσιεύσεις:</text:p>
      <text:p text:style-name="P46">______________________________________________________________________________________</text:p>
      <text:p text:style-name="P46">______________________________________________________________________________________</text:p>
      <text:p text:style-name="P45"><text:span text:style-name="T4">______________________________________________________________________________________</text:span></text:p>
      <text:p text:style-name="P46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4">Υποτροφία</text:p>
      <text:list xml:id="list5743988802527228209" text:style-name="WW8Num5">
        <text:list-item>
          <text:p text:style-name="P59"><text:span text:style-name="T4">Σημειώστε εάν επιθυμείτε υποτροφία. Ναί __ Όχι __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3155413168431933933" text:style-name="WW8Num3">
        <text:list-item>
          <text:p text:style-name="P60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5"> </text:p>
      <text:p text:style-name="P15"> </text:p>
      <text:p text:style-name="P14">Υπογραφή: ____________________________ <text:s/>Ημερομηνία: 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FS Artemisia" svg:font-family="'GFS Artemisia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FS Artemisia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GFS Artemisia" fo:font-size="12pt" fo:language="el" fo:country="G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6.16mm" fo:text-indent="-6.35mm" fo:margin-left="6.1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7.69mm" fo:text-indent="-4.99mm" fo:margin-left="17.69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Mpm1">
      <style:page-layout-properties fo:page-width="210.01mm" fo:page-height="297mm" style:num-format="1" style:print-orientation="portrait" fo:margin-top="12.49mm" fo:margin-bottom="12.7mm" fo:margin-left="31.75mm" fo:margin-right="31.75mm" fo:background-color="#ffffff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>
        <style:header-footer-properties fo:min-height="12.7mm" fo:margin-top="11.71mm" style:dynamic-spacing="true"/>
      </style:footer-style>
    </style:page-layout>
  </office:automatic-styles>
  <office:master-styles>
    <style:master-page style:name="Standard" style:page-layout-name="Mpm1">
      <style:header>
        <text:p text:style-name="MP1">Έντυπο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3-08T12:30:00</meta:creation-date>
    <dc:creator>Charalampos Stratigis</dc:creator>
    <dc:date>2016-07-15T07:34:00</dc:date>
    <meta:editing-cycles>2</meta:editing-cycles>
    <meta:document-statistic meta:table-count="4" meta:image-count="0" meta:object-count="0" meta:page-count="2" meta:paragraph-count="159" meta:word-count="287" meta:character-count="4362" meta:non-whitespace-character-count="4034"/>
    <meta:generator>LibreOffice/5.2.5.1$Linux_X86_64 LibreOffice_project/20m0$Build-1</meta:generator>
  </office:meta>
</office:document-meta>
</file>