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150.58mm" fo:margin-left="-2.03mm" table:align="left" style:writing-mode="lr-tb"/>
    </style:style>
    <style:style style:name="Table1.A" style:family="table-column">
      <style:table-column-properties style:column-width="104.42mm"/>
    </style:style>
    <style:style style:name="Table1.B" style:family="table-column">
      <style:table-column-properties style:column-width="46.16m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1.B1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P1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</style:style>
    <style:style style:name="P2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style style:name="P3" style:family="paragraph" style:parent-style-name="Header">
      <style:paragraph-properties fo:padding-left="0mm" fo:padding-right="0mm" fo:padding-top="0mm" fo:padding-bottom="10.94mm" fo:border-left="none" fo:border-right="none" fo:border-top="none" fo:border-bottom="0.35mm solid #000000" style:text-autospace="none">
        <style:tab-stops/>
      </style:paragraph-properties>
      <style:text-properties style:font-name="Arial" style:font-name-complex="Arial" style:font-size-complex="10pt"/>
    </style:style>
    <style:style style:name="P4" style:family="paragraph" style:parent-style-name="Heading_20_1">
      <style:paragraph-properties fo:margin-left="0mm" fo:margin-right="-21.03mm" fo:text-align="start" style:justify-single-word="false" fo:text-indent="0mm" style:auto-text-indent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 style:snap-to-layout-grid="false"/>
    </style:style>
    <style:style style:name="P7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Arial" style:font-name-complex="Arial"/>
    </style:style>
    <style:style style:name="P12" style:family="paragraph" style:parent-style-name="Standard">
      <style:paragraph-properties fo:margin-left="0mm" fo:margin-right="-21.03mm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mm" fo:margin-right="-13.51mm" fo:text-indent="0mm" style:auto-text-indent="false" style:text-autospace="none"/>
    </style:style>
    <style:style style:name="P14" style:family="paragraph" style:parent-style-name="Standard">
      <style:paragraph-properties fo:margin-left="0mm" fo:margin-right="-13.51mm" fo:text-indent="0m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mm" fo:margin-right="-13.51mm" fo:text-indent="0mm" style:auto-text-indent="false" style:text-autospace="none"/>
      <style:text-properties style:font-name="Arial" style:font-name-complex="Arial"/>
    </style:style>
    <style:style style:name="P16" style:family="paragraph" style:parent-style-name="Standard">
      <style:paragraph-properties fo:margin-left="0mm" fo:margin-right="-13.51mm" fo:text-align="justify" style:justify-single-word="false" fo:text-indent="0mm" style:auto-text-indent="false" style:text-autospace="none"/>
      <style:text-properties style:font-name="Arial" style:font-name-complex="Arial"/>
    </style:style>
    <style:style style:name="P17" style:family="paragraph" style:parent-style-name="Standard">
      <style:paragraph-properties fo:margin-left="0mm" fo:margin-right="-13.51mm" fo:line-height="150%" fo:text-indent="0mm" style:auto-text-indent="false" style:text-autospace="none"/>
      <style:text-properties style:font-name="Arial" style:font-name-complex="Arial"/>
    </style:style>
    <style:style style:name="P18" style:family="paragraph" style:parent-style-name="Standard">
      <style:paragraph-properties fo:margin-left="0mm" fo:margin-right="-13.51mm" fo:line-height="150%" fo:text-indent="0mm" style:auto-text-indent="false" style:text-autospace="none"/>
    </style:style>
    <style:style style:name="P19" style:family="paragraph" style:parent-style-name="Standard" style:list-style-name="L1">
      <style:paragraph-properties fo:margin-left="0mm" fo:margin-right="-13.51mm" fo:text-align="justify" style:justify-single-word="false" fo:text-indent="0mm" style:auto-text-indent="false" fo:padding-left="0mm" fo:padding-right="0mm" fo:padding-top="0mm" fo:padding-bottom="0.35mm" fo:border-left="none" fo:border-right="none" fo:border-top="none" fo:border-bottom="0.35mm solid #000000" style:text-autospace="none"/>
    </style:style>
    <style:style style:name="P20" style:family="paragraph" style:parent-style-name="Standard">
      <style:paragraph-properties fo:margin-left="0mm" fo:margin-right="-13.51mm" fo:text-indent="0mm" style:auto-text-indent="false" fo:padding-left="0mm" fo:padding-right="0mm" fo:padding-top="0mm" fo:padding-bottom="0.35mm" fo:border-left="none" fo:border-right="none" fo:border-top="none" fo:border-bottom="0.35mm solid #000000" style:text-autospace="none"/>
      <style:text-properties style:font-name="Arial" style:font-name-complex="Arial"/>
    </style:style>
    <style:style style:name="P21" style:family="paragraph" style:parent-style-name="Standard" style:list-style-name="L1">
      <style:paragraph-properties fo:margin-left="0mm" fo:margin-right="-13.51mm" fo:text-indent="0mm" style:auto-text-indent="false" fo:padding-left="0mm" fo:padding-right="0mm" fo:padding-top="0mm" fo:padding-bottom="0.35mm" fo:border-left="none" fo:border-right="none" fo:border-top="none" fo:border-bottom="0.35mm solid #000000" style:text-autospace="none"/>
      <style:text-properties style:font-name="Arial" style:font-name-complex="Arial"/>
    </style:style>
    <style:style style:name="P22" style:family="paragraph" style:parent-style-name="Standard">
      <style:paragraph-properties fo:margin-left="0mm" fo:margin-right="-13.51mm" fo:text-indent="0mm" style:auto-text-indent="false" fo:padding-left="0mm" fo:padding-right="0mm" fo:padding-top="0mm" fo:padding-bottom="0.35mm" fo:border-left="none" fo:border-right="none" fo:border-top="none" fo:border-bottom="0.35mm solid #000000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mm" fo:margin-right="-13.51mm" fo:text-indent="0mm" style:auto-text-indent="false" fo:padding-left="0mm" fo:padding-right="0mm" fo:padding-top="0mm" fo:padding-bottom="0.35mm" fo:border-left="none" fo:border-right="none" fo:border-top="none" fo:border-bottom="0.35mm solid #000000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4" style:family="paragraph" style:parent-style-name="Standard">
      <style:paragraph-properties fo:margin-left="0mm" fo:margin-right="-13.51mm" fo:text-indent="0mm" style:auto-text-indent="false" fo:break-before="page" fo:padding-left="0mm" fo:padding-right="0mm" fo:padding-top="0mm" fo:padding-bottom="0.35mm" fo:border-left="none" fo:border-right="none" fo:border-top="none" fo:border-bottom="0.35mm solid #000000" style:text-autospace="none"/>
    </style:style>
    <style:style style:name="P25" style:family="paragraph" style:parent-style-name="Standard">
      <style:paragraph-properties fo:padding-left="0mm" fo:padding-right="0mm" fo:padding-top="0mm" fo:padding-bottom="0.35mm" fo:border-left="none" fo:border-right="none" fo:border-top="none" fo:border-bottom="0.35mm solid #000000" style:text-autospace="none"/>
    </style:style>
    <style:style style:name="P26" style:family="paragraph" style:parent-style-name="Standard">
      <style:paragraph-properties fo:padding-left="0mm" fo:padding-right="0mm" fo:padding-top="0mm" fo:padding-bottom="0.35mm" fo:border-left="none" fo:border-right="none" fo:border-top="none" fo:border-bottom="0.35mm solid #000000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padding-left="0mm" fo:padding-right="0mm" fo:padding-top="0mm" fo:padding-bottom="0.35mm" fo:border-left="none" fo:border-right="none" fo:border-top="none" fo:border-bottom="0.35mm solid #000000" style:text-autospace="non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padding-left="0mm" fo:padding-right="0mm" fo:padding-top="0mm" fo:padding-bottom="0.35mm" fo:border-left="none" fo:border-right="none" fo:border-top="none" fo:border-bottom="0.35mm solid #000000" style:text-autospace="none"/>
      <style:text-properties style:font-name="Arial" style:font-name-complex="Arial"/>
    </style:style>
    <style:style style:name="P29" style:family="paragraph" style:parent-style-name="Standard" style:list-style-name="L1">
      <style:paragraph-properties fo:text-align="justify" style:justify-single-word="false" fo:padding-left="0mm" fo:padding-right="0mm" fo:padding-top="0mm" fo:padding-bottom="0.35mm" fo:border-left="none" fo:border-right="none" fo:border-top="none" fo:border-bottom="0.35mm solid #000000" style:text-autospace="none"/>
    </style:style>
    <style:style style:name="P30" style:family="paragraph" style:parent-style-name="Standard">
      <style:paragraph-properties fo:margin-left="0mm" fo:margin-right="0mm" fo:text-indent="12.7mm" style:auto-text-indent="false" fo:padding-left="0mm" fo:padding-right="0mm" fo:padding-top="0mm" fo:padding-bottom="0.35mm" fo:border-left="none" fo:border-right="none" fo:border-top="none" fo:border-bottom="0.35mm solid #000000" style:text-autospace="non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padding-left="0mm" fo:padding-right="0mm" fo:padding-top="0mm" fo:padding-bottom="10.94mm" fo:border-left="none" fo:border-right="none" fo:border-top="none" fo:border-bottom="0.35mm solid #000000" style:text-autospace="none"/>
      <style:text-properties style:font-name="Arial" style:font-name-complex="Arial"/>
    </style:style>
    <style:style style:name="P32" style:family="paragraph" style:parent-style-name="Standard">
      <style:paragraph-properties fo:padding-left="0mm" fo:padding-right="0mm" fo:padding-top="0mm" fo:padding-bottom="10.94mm" fo:border-left="none" fo:border-right="none" fo:border-top="none" fo:border-bottom="0.35mm solid #000000" style:text-autospace="none"/>
      <style:text-properties style:font-name="Arial" style:font-name-complex="Arial" style:font-size-complex="10pt"/>
    </style:style>
    <style:style style:name="P33" style:family="paragraph" style:parent-style-name="Standard">
      <style:paragraph-properties fo:padding-left="0mm" fo:padding-right="0mm" fo:padding-top="0mm" fo:padding-bottom="10.94mm" fo:border-left="none" fo:border-right="none" fo:border-top="none" fo:border-bottom="0.35mm solid #000000" style:text-autospace="none"/>
      <style:text-properties style:font-name="Arial" fo:font-size="10pt" style:font-size-asian="10pt" style:font-name-complex="Arial" style:font-size-complex="10pt"/>
    </style:style>
    <style:style style:name="P34" style:family="paragraph" style:parent-style-name="Heading_20_3" style:master-page-name="Standard">
      <style:paragraph-properties fo:margin-left="0mm" fo:margin-right="-21.03mm" fo:text-indent="0mm" style:auto-text-indent="false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en" fo:country="US" style:font-name-complex="Ari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Symbol" fo:font-size="14pt" style:font-size-asian="14pt" style:font-size-complex="14pt"/>
    </style:style>
    <style:style style:name="T5" style:family="text">
      <style:text-properties style:text-position="super 58%" style:font-name="Arial" style:font-name-complex="Arial"/>
    </style:style>
    <style:style style:name="T6" style:family="text">
      <style:text-properties fo:font-size="9pt" style:font-size-asian="9pt"/>
    </style:style>
    <style:style style:name="T7" style:family="text">
      <style:text-properties fo:font-size="9pt" fo:language="en" fo:country="US" style:font-size-asian="9pt"/>
    </style:style>
    <text:list-style style:name="L1" text:consecutive-numbering="true">
      <text:list-level-style-bullet text:level="1" text:style-name="WW8NumSt12z0" style:num-prefix="*" text:bullet-char="">
        <style:list-level-properties text:min-label-width="4.99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3">ΠΑΝΕΠΙΣΤΗΜΙΟ ΚΡΗΤΗΣ</text:h>
      <text:h text:style-name="P4" text:outline-level="1">ΤΜΗΜΑ ΕΠΙΣΤΗΜΗΣ ΚΑΙ </text:h>
      <text:h text:style-name="P4" text:outline-level="1">ΤΕΧΝΟΛΟΓΙΑΣ ΥΛΙΚΩΝ</text:h>
      <text:p text:style-name="P5">«Επιτροπή Επιλογής νέων Μεταπτυχιακών»</text:p>
      <text:p text:style-name="P5">Τ.Θ. 2208, 710 03 Ηράκλειο</text:p>
      <text:p text:style-name="P12"/>
      <text:p text:style-name="P7"/>
      <text:p text:style-name="P9">ΣΥΣΤΑΤΙΚΗ ΕΠΙΣΤΟΛΗ</text:p>
      <text:p text:style-name="P9">Αξιολόγηση υποψηφίου μεταπτυχιακού φοιτητή</text:p>
      <text:p text:style-name="P8"> </text:p>
      <text:h text:style-name="Heading_20_2" text:outline-level="2">ΕΜΠΙΣΤΕΥΤΙΚΗ</text:h>
      <text:p text:style-name="P10"> </text:p>
      <text:p text:style-name="P13"><text:span text:style-name="T1">Ονοματεπώνυμο υποψηφίου ____________________________________________</text:span></text:p>
      <text:p text:style-name="P14"/>
      <text:p text:style-name="P15">Επιδιωκόμενος μεταπτυχιακός τίτλος ______________________________________</text:p>
      <text:p text:style-name="P15"> </text:p>
      <text:p text:style-name="P15">Πρός τον αξιολογητή:</text:p>
      <text:p text:style-name="Text_20_body">Η υποβολή αίτησης για μεταπτυχιακές σπουδές στο Τμήμα Επιστήμης και Τεχνολογίας Υλικών του Πανεπιστημίου Κρήτης πρέπει να συνοδεύεται από αξιολογήσεις από τρεις καθηγητές ή άλλα πρόσωπα που είναι σε θέση να κρίνουν τις επαγγελματικές και ακαδημαϊκές προοπτικές του υποψηφίου.</text:p>
      <text:p text:style-name="P16">Σας παρακαλούμε να συμπληρώσετε το παρόν έντυπο και να το ταχυδρομήσετε απ' ευθείας στην ανωτέρω διεύθυνση εγκαίρως</text:p>
      <text:p text:style-name="P15"> </text:p>
      <text:p text:style-name="P17">Ονοματεπώνυμο αξιολογητή: ____________________________________________</text:p>
      <text:p text:style-name="P17">Τίτλος: <text:s/>_____________________________________________________________</text:p>
      <text:p text:style-name="P17">Ίδρυμα/Εταιρεία: ______________________________________________________</text:p>
      <text:p text:style-name="P18"><text:span text:style-name="T1">Διεύθυνση: __________________________________________________________</text:span></text:p>
      <text:p text:style-name="P18"><text:span text:style-name="T1">Τηλέφωνο</text:span><text:span text:style-name="T2">: ____________________ <text:s text:c="12"/>E-mail: __________________________</text:span></text:p>
      <text:p text:style-name="P17">Πλαίσιο γνωριμίας με τον υποψήφιο ______________________________________</text:p>
      <text:p text:style-name="P17">Διάρκεια γνωριμίας με τον υποψήφιο ______________________________________</text:p>
      <text:p text:style-name="P15"> </text:p>
      <text:list text:style-name="L1">
        <text:list-item>
          <text:p text:style-name="P19"><text:span text:style-name="T1">Παρακαλούμε να εξηγήσετε με σαφήνεια τους λόγους για τους οποίους θεωρείτε ότι ο υποψήφιος είναι κατάλληλος για μεταπτυχιακές σπουδές στην Επιστήμη και Τεχνολογία Υλικών. Πληροφορίες για τις επιδόσεις του σε αυτοδύναμη εργασία ή έρευνα και την ικανότητα συνεργασίας, θα βοηθούσαν στην τελική αξιολόγηση.</text:span></text:p>
        </text:list-item>
      </text:list>
      <text:p text:style-name="P20"> </text:p>
      <text:p text:style-name="P24"> </text:p>
      <text:p text:style-name="P20"> </text:p>
      <text:p text:style-name="P20"> </text:p>
      <text:p text:style-name="P20"> </text:p>
      <text:p text:style-name="P20"> </text:p>
      <text:p text:style-name="P20"> </text:p>
      <text:p text:style-name="P20"/>
      <text:p text:style-name="P20"/>
      <text:p text:style-name="P20"/>
      <text:p text:style-name="P22"/>
      <text:p text:style-name="P20"> </text:p>
      <text:p text:style-name="P20"> </text:p>
      <text:p text:style-name="P20"> </text:p>
      <text:p text:style-name="P20"> </text:p>
      <text:p text:style-name="P20"> 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20"> </text:p>
      <text:list text:style-name="L1">
        <text:list-item>
          <text:p text:style-name="P21">Σύγκριση του υποψηφίου με ομολόγους του ως προς την ακαδημαϊκή ικανότητα</text:p>
        </text:list-item>
      </text:list>
      <text:p text:style-name="P20"> </text:p>
      <text:p text:style-name="P26"/>
      <text:p text:style-name="P25"><text:span text:style-name="T3"><text:s text:c="2"/></text:span><text:span text:style-name="T4">__</text:span><text:span text:style-name="T3"><text:tab/><text:tab/> <text:s text:c="3"/></text:span><text:span text:style-name="T4">__</text:span><text:span text:style-name="T3"><text:tab/><text:tab/> <text:s text:c="6"/></text:span><text:span text:style-name="T4">__</text:span><text:span text:style-name="T3"><text:tab/> <text:s text:c="4"/></text:span><text:span text:style-name="T4">__</text:span><text:span text:style-name="T3"><text:tab/> <text:s text:c="7"/></text:span><text:span text:style-name="T4">__</text:span><text:span text:style-name="T3"> <text:s text:c="6"/></text:span><text:span text:style-name="T4">__</text:span><text:span text:style-name="T3"> <text:s/><text:tab/> <text:s text:c="5"/></text:span><text:span text:style-name="T4">__</text:span></text:p>
      <text:p text:style-name="P26"><text:s/><text:tab/> <text:s/></text:p>
      <text:p text:style-name="P27">Σπάνιας <text:s text:c="6"/><text:tab/>Μεταξύ των <text:s text:c="6"/>Συμπεριλαμβάνεται <text:s text:c="5"/>Καλός <text:s text:c="6"/>Μέτριος <text:s text:c="4"/>Κάτω <text:tab/> <text:s text:c="2"/>Δεν μπορώ</text:p>
      <text:p text:style-name="P27">ικανότητας <text:s text:c="3"/><text:tab/>αρίστων μιας <text:s text:c="5"/>στο άνω 25%<text:tab/><text:tab/><text:tab/> <text:s text:c="9"/>του 50% <text:s text:c="8"/>να εκφέρω</text:p>
      <text:p text:style-name="P30"><text:s text:c="6"/><text:tab/>τάξης<text:tab/><text:tab/><text:tab/><text:tab/><text:tab/><text:tab/> <text:s text:c="8"/><text:tab/><text:tab/> <text:s text:c="6"/>γνώμη</text:p>
      <text:p text:style-name="P28"> </text:p>
      <text:list text:style-name="L1">
        <text:list-item>
          <text:p text:style-name="P29"><text:span text:style-name="T1">Σχετική θέση του υποψήφιου (π.χ. 8</text:span><text:span text:style-name="T5">ος</text:span><text:span text:style-name="T1"> μεταξύ 67, ή ανω %) στο τμήμα σας: _______________ σε μαθήματα σας: </text:span></text:p>
        </text:list-item>
      </text:list>
      <text:p text:style-name="P28"> 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Τίτλος μαθήματος</text:p>
          </table:table-cell>
          <table:table-cell table:style-name="Table1.B1" office:value-type="string">
            <text:p text:style-name="P11">σχετική θέση</text:p>
          </table:table-cell>
        </table:table-row>
        <table:table-row table:style-name="Table1.1">
          <table:table-cell table:style-name="Table1.A1" office:value-type="string">
            <text:p text:style-name="P6"> </text:p>
          </table:table-cell>
          <table:table-cell table:style-name="Table1.B1" office:value-type="string">
            <text:p text:style-name="P6"> </text:p>
          </table:table-cell>
        </table:table-row>
        <table:table-row table:style-name="Table1.1">
          <table:table-cell table:style-name="Table1.A1" office:value-type="string">
            <text:p text:style-name="P6"> </text:p>
          </table:table-cell>
          <table:table-cell table:style-name="Table1.B1" office:value-type="string">
            <text:p text:style-name="P6"> </text:p>
          </table:table-cell>
        </table:table-row>
        <table:table-row table:style-name="Table1.1">
          <table:table-cell table:style-name="Table1.A1" office:value-type="string">
            <text:p text:style-name="P6"> </text:p>
          </table:table-cell>
          <table:table-cell table:style-name="Table1.B1" office:value-type="string">
            <text:p text:style-name="P6"> </text:p>
          </table:table-cell>
        </table:table-row>
      </table:table>
      <text:p text:style-name="P31"> </text:p>
      <text:p text:style-name="P31"> </text:p>
      <text:p text:style-name="P33"/>
      <text:p text:style-name="P33"/>
      <text:p text:style-name="P33"/>
      <text:p text:style-name="P32"/>
      <text:p text:style-name="P3">Υπογραφή: ____________________________ <text:s/>Ημερομηνία 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Bitstream Vera Sans" fo:font-size="12pt" fo:language="en" fo:country="US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-13.51mm" fo:text-align="justify" style:justify-single-word="false" fo:text-indent="0mm" style:auto-text-indent="false" style:text-autospace="none"/>
      <style:text-properties style:font-name="Arial" style:font-name-complex="Ari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12.51mm" fo:margin-right="-21.03mm" fo:text-align="center" style:justify-single-word="false" fo:text-indent="0m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2.51mm" fo:margin-right="-21.03mm" fo:text-indent="0m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Block_20_Text" style:display-name="Block Text" style:family="paragraph" style:parent-style-name="Standard">
      <style:paragraph-properties fo:margin-left="1.04mm" fo:margin-right="0.25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4.94mm" fo:margin-bottom="4.94mm"/>
      <style:text-properties style:font-name="Arial Unicode MS" fo:language="en" fo:country="GB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3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St4z0" style:family="text">
      <style:text-properties style:font-name="Symbol" style:font-name-complex="Times New Roman"/>
    </style:style>
    <style:style style:name="WW8NumSt12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-0.19mm" text:min-label-width="6.35mm"/>
      </text:list-level-style-number>
      <text:list-level-style-number text:level="2" style:num-suffix="." style:num-format="a" style:num-letter-sync="true">
        <style:list-level-properties text:space-before="0.19mm" text:min-label-width="6.35mm"/>
      </text:list-level-style-number>
      <text:list-level-style-number text:level="3" style:num-suffix="." style:num-format="i">
        <style:list-level-properties text:min-label-width="19.24mm" text:min-label-distance="3.18mm" fo:text-align="end"/>
      </text:list-level-style-number>
      <text:list-level-style-number text:level="4" style:num-suffix="." style:num-format="1">
        <style:list-level-properties text:space-before="25.59mm" text:min-label-width="6.35mm"/>
      </text:list-level-style-number>
      <text:list-level-style-number text:level="5" style:num-suffix="." style:num-format="a" style:num-letter-sync="true">
        <style:list-level-properties text:space-before="38.29mm" text:min-label-width="6.35mm"/>
      </text:list-level-style-number>
      <text:list-level-style-number text:level="6" style:num-suffix="." style:num-format="i">
        <style:list-level-properties text:min-label-width="57.34mm" text:min-label-distance="3.18mm" fo:text-align="end"/>
      </text:list-level-style-number>
      <text:list-level-style-number text:level="7" style:num-suffix="." style:num-format="1">
        <style:list-level-properties text:space-before="63.69mm" text:min-label-width="6.35mm"/>
      </text:list-level-style-number>
      <text:list-level-style-number text:level="8" style:num-suffix="." style:num-format="a" style:num-letter-sync="true">
        <style:list-level-properties text:space-before="76.39mm" text:min-label-width="6.35mm"/>
      </text:list-level-style-number>
      <text:list-level-style-number text:level="9" style:num-suffix="." style:num-format="i">
        <style:list-level-properties text:min-label-width="95.44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</style:style>
    <style:style style:name="P2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anguage="en" fo:country="US" style:font-size-asian="9pt"/>
    </style:style>
    <style:page-layout style:name="pm1">
      <style:page-layout-properties fo:page-width="209.99mm" fo:page-height="296.99mm" style:num-format="1" style:print-orientation="portrait" fo:margin-top="12.49mm" fo:margin-bottom="25.4mm" fo:margin-left="31.75mm" fo:margin-right="31.75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.99mm" fo:margin-bottom="0m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Έντυπο</text:span><text:span text:style-name="T2"> 3</text:span></text:p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 </dc:title>
    <meta:initial-creator>Maria Georgiadou</meta:initial-creator>
    <meta:creation-date>2009-02-02T14:17:00</meta:creation-date>
    <dc:creator>Dimitris Stefanakis</dc:creator>
    <dc:date>2009-02-02T14:17:00</dc:date>
    <meta:print-date>2004-03-18T15:09:00</meta:print-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2" meta:word-count="205" meta:character-count="2142"/>
  </office:meta>
</office:document-meta>
</file>